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Verdana,Bold" svg:font-family="Verdana,Bold" style:font-family-generic="system"/>
    <style:font-face style:name="Verdana, Bold" svg:font-family="Verdana, Bold" style:font-family-generic="system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9pt" style:font-size-asian="9pt" style:font-size-complex="9pt"/>
    </style:style>
    <style:style style:name="P7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9pt" style:font-size-asian="9pt" style:font-size-complex="9pt"/>
    </style:style>
    <style:style style:name="P8" style:parent-style-name="Standard" style:family="paragraph">
      <style:paragraph-properties style:text-autospace="none" fo:text-align="end"/>
    </style:style>
    <style:style style:name="T9" style:parent-style-name="Domyślnaczcionkaakapitu" style:family="text">
      <style:text-properties style:font-name="Calibri" style:font-name-asian="Verdana,Bold" style:font-name-complex="Verdana,Bold" fo:font-size="9pt" style:font-size-asian="9pt" style:font-size-complex="9pt"/>
    </style:style>
    <style:style style:name="T10" style:parent-style-name="Domyślnaczcionkaakapitu" style:family="text">
      <style:text-properties style:font-name="Calibri" fo:font-size="9pt" style:font-size-asian="9pt" style:font-size-complex="9pt"/>
    </style:style>
    <style:style style:name="P11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paragraph-properties fo:text-align="center"/>
    </style:style>
    <style:style style:name="T1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16" style:parent-style-name="Default" style:family="paragraph">
      <style:paragraph-properties fo:text-align="center"/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18" style:parent-style-name="Domyślnaczcionkaakapitu" style:family="text">
      <style:text-properties style:font-name="Calibri" fo:font-size="11pt" style:font-size-asian="11pt" style:font-size-complex="11pt" fo:background-color="#FFFF00"/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style:text-autospace="none" fo:margin-top="0.0694in" fo:margin-bottom="0in" fo:line-height="115%" fo:margin-left="0.0152in">
        <style:tab-stops/>
      </style:paragraph-properties>
    </style:style>
    <style:style style:name="T22" style:parent-style-name="Domyślnaczcionkaakapitu" style:family="text">
      <style:text-properties style:font-name="Calibri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Bookman Old Style" style:font-name-complex="Bookman Old Style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Bookman Old Style" style:font-name-complex="Bookman Old Style" fo:font-size="11pt" style:font-size-asian="11pt" style:font-size-complex="11pt"/>
    </style:style>
    <style:style style:name="P25" style:parent-style-name="Textbody" style:family="paragraph">
      <style:paragraph-properties style:text-autospace="none" fo:margin-top="0.0694in" fo:margin-bottom="0in" fo:line-height="115%" fo:margin-left="0.0152in">
        <style:tab-stops/>
      </style:paragraph-properties>
      <style:text-properties style:font-name="Calibri" style:font-name-asian="Bookman Old Style" style:font-name-complex="Bookman Old Style" fo:font-size="11pt" style:font-size-asian="11pt" style:font-size-complex="11pt"/>
    </style:style>
    <style:style style:name="P26" style:parent-style-name="Default" style:family="paragraph">
      <style:text-properties style:font-name="Calibri" fo:font-size="11pt" style:font-size-asian="11pt" style:font-size-complex="11pt"/>
    </style:style>
    <style:style style:name="T2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P32" style:parent-style-name="Default" style:family="paragraph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Bookman Old Style" style:font-name-complex="Bookman Old Style" fo:font-size="11pt" style:font-size-asian="11pt" style:font-size-complex="11pt" fo:background-color="#FFFF00"/>
    </style:style>
    <style:style style:name="T34" style:parent-style-name="Domyślnaczcionkaakapitu" style:family="text">
      <style:text-properties style:font-name="Calibri" style:font-name-asian="Bookman Old Style" style:font-name-complex="Bookman Old Style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Bookman Old Style" style:font-name-complex="Bookman Old Style" fo:color="#000000" fo:font-size="11pt" style:font-size-asian="11pt" style:font-size-complex="11pt" fo:background-color="#FFFF00"/>
    </style:style>
    <style:style style:name="T36" style:parent-style-name="Domyślnaczcionkaakapitu" style:family="text">
      <style:text-properties style:font-name="Calibri" style:font-name-asian="Bookman Old Style" style:font-name-complex="Bookman Old Style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asian="Bookman Old Style" style:font-name-complex="Bookman Old Style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Bookman Old Style" style:font-name-complex="Bookman Old Style" fo:color="#000000" fo:font-size="11pt" style:font-size-asian="11pt" style:font-size-complex="11pt" fo:background-color="#FFFF00"/>
    </style:style>
    <style:style style:name="P39" style:parent-style-name="Default" style:family="paragraph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T4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P47" style:parent-style-name="Default" style:family="paragraph">
      <style:text-properties style:font-name="Calibri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49" style:parent-style-name="Default" style:family="paragraph">
      <style:paragraph-properties fo:text-align="justify"/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53" style:parent-style-name="Textbody" style:family="paragraph">
      <style:paragraph-properties style:text-autospace="none" fo:text-align="justify" fo:margin-top="0.0694in" fo:margin-bottom="0in" fo:line-height="115%" fo:margin-right="0.077in">
        <style:tab-stops>
          <style:tab-stop style:type="left" style:position="-0.0229in"/>
        </style:tab-stops>
      </style:paragraph-properties>
      <style:text-properties style:font-name="Calibri" style:font-name-asian="Bookman Old Style" style:font-name-complex="Bookman Old Style" fo:font-size="11pt" style:font-size-asian="11pt" style:font-size-complex="11pt"/>
    </style:style>
    <style:style style:name="P54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5" style:parent-style-name="Default" style:family="paragraph">
      <style:paragraph-properties fo:text-align="justify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T5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Verdana, Bold" style:font-name-complex="Verdana, 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Verdana, Bold" style:font-name-complex="Verdana, 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asian="ar" style:country-asian="SA"/>
    </style:style>
    <style:style style:name="T62" style:parent-style-name="Domyślnaczcionkaakapitu" style:family="text">
      <style:text-properties style:font-name="Calibri" style:font-name-asian="Verdana, Bold" style:font-name-complex="Verdana, Bold" fo:font-size="11pt" style:font-size-asian="11pt" style:font-size-complex="11pt"/>
    </style:style>
    <style:style style:name="P63" style:parent-style-name="Default" style:family="paragraph">
      <style:paragraph-properties fo:text-align="justify"/>
    </style:style>
    <style:style style:name="T64" style:parent-style-name="Domyślnaczcionkaakapitu" style:family="text">
      <style:text-properties style:font-name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asian="ar" style:country-asian="SA"/>
    </style:style>
    <style:style style:name="T66" style:parent-style-name="Domyślnaczcionkaakapitu" style:family="text">
      <style:text-properties style:font-name="Calibri" fo:font-size="11pt" style:font-size-asian="11pt" style:font-size-complex="11pt"/>
    </style:style>
    <style:style style:name="P67" style:parent-style-name="Default" style:family="paragraph">
      <style:paragraph-properties fo:text-align="justify"/>
    </style:style>
    <style:style style:name="T68" style:parent-style-name="Domyślnaczcionkaakapitu" style:family="text">
      <style:text-properties style:font-name="Calibri" fo:font-size="11pt" style:font-size-asian="11pt" style:font-size-complex="11pt"/>
    </style:style>
    <style:style style:name="T69" style:parent-style-name="Domyślnaczcionkaakapitu" style:family="text">
      <style:text-properties style:font-name="Calibri" fo:font-size="11pt" style:font-size-asian="11pt" style:font-size-complex="11pt" fo:background-color="#FFFF00"/>
    </style:style>
    <style:style style:name="T7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fo:font-size="11pt" style:font-size-asian="11pt" style:font-size-complex="11pt"/>
    </style:style>
    <style:style style:name="T72" style:parent-style-name="Domyślnaczcionkaakapitu" style:family="text">
      <style:text-properties style:font-name="Calibri" fo:font-size="11pt" style:font-size-asian="11pt" style:font-size-complex="11pt"/>
    </style:style>
    <style:style style:name="P73" style:parent-style-name="Default" style:family="paragraph">
      <style:paragraph-properties fo:text-align="justify"/>
    </style:style>
    <style:style style:name="T74" style:parent-style-name="Domyślnaczcionkaakapitu" style:family="text">
      <style:text-properties style:font-name="Calibri" fo:font-size="11pt" style:font-size-asian="11pt" style:font-size-complex="11pt"/>
    </style:style>
    <style:style style:name="T75" style:parent-style-name="FontStyle28" style:family="text">
      <style:text-properties style:font-name="Calibri" style:font-name-complex="Calibri" fo:font-size="11pt" style:font-size-asian="11pt" style:font-size-complex="11pt"/>
    </style:style>
    <style:style style:name="T76" style:parent-style-name="FontStyle28" style:family="text">
      <style:text-properties style:font-name="Calibri" style:font-name-complex="Calibri" fo:font-size="11pt" style:font-size-asian="11pt" style:font-size-complex="11pt"/>
    </style:style>
    <style:style style:name="P77" style:parent-style-name="Default" style:family="paragraph">
      <style:paragraph-properties fo:text-align="justify">
        <style:tab-stops>
          <style:tab-stop style:type="left" style:position="0.2006in"/>
        </style:tab-stops>
      </style:paragraph-properties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T79" style:parent-style-name="Domyślnaczcionkaakapitu" style:family="text">
      <style:text-properties style:font-name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81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82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83" style:parent-style-name="Default" style:list-style-name="LFO15" style:family="paragraph">
      <style:paragraph-properties fo:text-align="justify" fo:margin-left="0in" fo:text-indent="0in">
        <style:tab-stops>
          <style:tab-stop style:type="left" style:position="0.2159in"/>
        </style:tab-stops>
      </style:paragraph-properties>
      <style:text-properties style:font-name="Calibri" fo:font-size="11pt" style:font-size-asian="11pt" style:font-size-complex="11pt"/>
    </style:style>
    <style:style style:name="P84" style:parent-style-name="Default" style:list-style-name="LFO15" style:family="paragraph">
      <style:paragraph-properties fo:text-align="justify" fo:margin-left="0in" fo:text-indent="0in">
        <style:tab-stops>
          <style:tab-stop style:type="left" style:position="0.2159in"/>
        </style:tab-stops>
      </style:paragraph-properties>
    </style:style>
    <style:style style:name="T85" style:parent-style-name="FontStyle28" style:family="text">
      <style:text-properties style:font-name="Calibri" style:font-name-complex="Calibri" fo:font-size="11pt" style:font-size-asian="11pt" style:font-size-complex="11pt"/>
    </style:style>
    <style:style style:name="T86" style:parent-style-name="FontStyle28" style:family="text">
      <style:text-properties style:font-name="Calibri" style:font-name-complex="Calibri" fo:font-size="11pt" style:font-size-asian="11pt" style:font-size-complex="11pt"/>
    </style:style>
    <style:style style:name="P87" style:parent-style-name="Default" style:list-style-name="LFO15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88" style:parent-style-name="Domyślnaczcionkaakapitu" style:family="text">
      <style:text-properties style:font-name="Calibri" fo:font-size="11pt" style:font-size-asian="11pt" style:font-size-complex="11pt"/>
    </style:style>
    <style:style style:name="T89" style:parent-style-name="FontStyle28" style:family="text">
      <style:text-properties style:font-name="Calibri" style:font-name-complex="Calibri"/>
    </style:style>
    <style:style style:name="T90" style:parent-style-name="FontStyle28" style:family="text">
      <style:text-properties style:font-name="Calibri" style:font-name-complex="Calibri"/>
    </style:style>
    <style:style style:name="P91" style:parent-style-name="Default" style:list-style-name="LFO15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92" style:parent-style-name="FontStyle28" style:family="text">
      <style:text-properties style:font-name="Calibri" style:font-name-complex="Calibri" fo:font-size="11pt" style:font-size-asian="11pt" style:font-size-complex="11pt"/>
    </style:style>
    <style:style style:name="T93" style:parent-style-name="FontStyle28" style:family="text">
      <style:text-properties style:font-name="Calibri" style:font-name-complex="Calibri" fo:font-size="11pt" style:font-size-asian="11pt" style:font-size-complex="11pt"/>
    </style:style>
    <style:style style:name="T94" style:parent-style-name="FontStyle28" style:family="text">
      <style:text-properties style:font-name="Calibri" style:font-name-complex="Calibri" fo:font-size="11pt" style:font-size-asian="11pt" style:font-size-complex="11pt"/>
    </style:style>
    <style:style style:name="P95" style:parent-style-name="Default" style:list-style-name="LFO15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96" style:parent-style-name="FontStyle28" style:family="text">
      <style:text-properties style:font-name="Calibri" style:font-name-complex="Calibri" fo:font-size="11pt" style:font-size-asian="11pt" style:font-size-complex="11pt"/>
    </style:style>
    <style:style style:name="P97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98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99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00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01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02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03" style:parent-style-name="Default" style:family="paragraph">
      <style:paragraph-properties fo:text-align="justify"/>
    </style:style>
    <style:style style:name="T10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Calibri" fo:font-size="11pt" style:font-size-asian="11pt" style:font-size-complex="11pt"/>
    </style:style>
    <style:style style:name="T106" style:parent-style-name="Domyślnaczcionkaakapitu" style:family="text">
      <style:text-properties style:font-name="Calibri" fo:font-size="11pt" style:font-size-asian="11pt" style:font-size-complex="11pt"/>
    </style:style>
    <style:style style:name="P107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Domyślnaczcionkaakapitu" style:family="text">
      <style:text-properties style:font-name="Calibri" style:font-name-asian="Bookman Old Style" style:font-name-complex="Bookman Old Style" fo:font-weight="bold" style:font-weight-asian="bold" style:font-weight-complex="bold" fo:color="#000000" fo:font-size="11pt" style:font-size-asian="11pt" style:font-size-complex="11pt" fo:background-color="#FFFF00" fo:language="en" fo:country="US"/>
    </style:style>
    <style:style style:name="T110" style:parent-style-name="Domyślnaczcionkaakapitu" style:family="text">
      <style:text-properties style:font-name="Calibri" style:font-name-asian="Bookman Old Style" style:font-name-complex="Bookman Old Style" fo:color="#000000" fo:font-size="11pt" style:font-size-asian="11pt" style:font-size-complex="11pt" fo:language="en" fo:country="US"/>
    </style:style>
    <style:style style:name="T111" style:parent-style-name="Domyślnaczcionkaakapitu" style:family="text">
      <style:text-properties style:font-name="Calibri" style:font-name-asian="Bookman Old Style" style:font-name-complex="Bookman Old Style" fo:color="#000000" fo:font-size="11pt" style:font-size-asian="11pt" style:font-size-complex="11pt" fo:background-color="#FFFF00" fo:language="en" fo:country="US"/>
    </style:style>
    <style:style style:name="T112" style:parent-style-name="Domyślnaczcionkaakapitu" style:family="text">
      <style:text-properties style:font-name="Calibri" style:font-name-asian="Bookman Old Style" style:font-name-complex="Bookman Old Style" fo:color="#000000" fo:font-size="11pt" style:font-size-asian="11pt" style:font-size-complex="11pt" fo:language="en" fo:country="US"/>
    </style:style>
    <style:style style:name="T113" style:parent-style-name="Domyślnaczcionkaakapitu" style:family="text">
      <style:text-properties style:font-name="Calibri" style:font-name-asian="Bookman Old Style" style:font-name-complex="Bookman Old Style" fo:color="#000000" fo:font-size="11pt" style:font-size-asian="11pt" style:font-size-complex="11pt" fo:background-color="#FFFF00" fo:language="en" fo:country="US"/>
    </style:style>
    <style:style style:name="P114" style:parent-style-name="Standard" style:family="paragraph">
      <style:paragraph-properties style:text-autospace="none" fo:text-align="justify"/>
      <style:text-properties style:font-name="Calibri" style:font-name-asian="Bookman Old Style" style:font-name-complex="Bookman Old Style" fo:color="#000000" fo:font-size="11pt" style:font-size-asian="11pt" style:font-size-complex="11pt" fo:language="en" fo:country="US"/>
    </style:style>
    <style:style style:name="P115" style:parent-style-name="Default" style:family="paragraph">
      <style:paragraph-properties fo:text-align="justify"/>
      <style:text-properties style:font-name="Calibri" fo:font-size="11pt" style:font-size-asian="11pt" style:font-size-complex="11pt" fo:language="en" fo:country="US"/>
    </style:style>
    <style:style style:name="P116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17" style:parent-style-name="Default" style:family="paragraph">
      <style:paragraph-properties fo:text-align="justify"/>
    </style:style>
    <style:style style:name="T118" style:parent-style-name="Domyślnaczcionkaakapitu" style:family="text">
      <style:text-properties style:font-name="Calibri" fo:font-size="11pt" style:font-size-asian="11pt" style:font-size-complex="11pt"/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T120" style:parent-style-name="Domyślnaczcionkaakapitu" style:family="text">
      <style:text-properties style:font-name="Calibri" fo:font-size="11pt" style:font-size-asian="11pt" style:font-size-complex="11pt" fo:background-color="#FFFF00"/>
    </style:style>
    <style:style style:name="T12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2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fo:background-color="#FFFF00"/>
    </style:style>
    <style:style style:name="T12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2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fo:background-color="#FFFF00"/>
    </style:style>
    <style:style style:name="T12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27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28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29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30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31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32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33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34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35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36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37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38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39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40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41" style:parent-style-name="Default" style:family="paragraph">
      <style:paragraph-properties fo:text-align="justify"/>
    </style:style>
    <style:style style:name="T142" style:parent-style-name="Domyślnaczcionkaakapitu" style:family="text">
      <style:text-properties style:font-name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fo:font-size="11pt" style:font-size-asian="11pt" style:font-size-complex="11pt"/>
    </style:style>
    <style:style style:name="P146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47" style:parent-style-name="Default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48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49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50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51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52" style:parent-style-name="Default" style:list-style-name="LFO16" style:family="paragraph">
      <style:paragraph-properties fo:text-align="justify" fo:margin-left="0in" fo:text-indent="0in">
        <style:tab-stops>
          <style:tab-stop style:type="left" style:position="0.1618in"/>
        </style:tab-stops>
      </style:paragraph-properties>
      <style:text-properties style:font-name="Calibri" fo:font-size="11pt" style:font-size-asian="11pt" style:font-size-complex="11pt"/>
    </style:style>
    <style:style style:name="P153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54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55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56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57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58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59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60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61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62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63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64" style:parent-style-name="Default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65" style:parent-style-name="Default" style:family="paragraph">
      <style:paragraph-properties fo:text-align="justify"/>
    </style:style>
    <style:style style:name="T166" style:parent-style-name="Domyślnaczcionkaakapitu" style:family="text">
      <style:text-properties style:font-name="Calibri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asian="Calibri, Calibri" style:font-name-complex="Calibri, Calibri" fo:font-size="11pt" style:font-size-asian="11pt" style:font-size-complex="11pt"/>
    </style:style>
    <style:style style:name="T168" style:parent-style-name="Domyślnaczcionkaakapitu" style:family="text">
      <style:text-properties style:font-name="Calibri" fo:font-size="11pt" style:font-size-asian="11pt" style:font-size-complex="11pt"/>
    </style:style>
    <style:style style:name="T169" style:parent-style-name="Domyślnaczcionkaakapitu" style:family="text">
      <style:text-properties style:font-name="Calibri" fo:font-size="11pt" style:font-size-asian="11pt" style:font-size-complex="11pt"/>
    </style:style>
    <style:style style:name="P170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71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72" style:parent-style-name="Default" style:list-style-name="LFO17" style:family="paragraph">
      <style:paragraph-properties fo:text-align="justify" fo:margin-left="0in" fo:text-indent="0in">
        <style:tab-stops>
          <style:tab-stop style:type="left" style:position="0.1777in"/>
        </style:tab-stops>
      </style:paragraph-properties>
    </style:style>
    <style:style style:name="T173" style:parent-style-name="Domyślnaczcionkaakapitu" style:family="text">
      <style:text-properties style:font-name="Calibri" fo:font-size="11pt" style:font-size-asian="11pt" style:font-size-complex="11pt"/>
    </style:style>
    <style:style style:name="T174" style:parent-style-name="Domyślnaczcionkaakapitu" style:family="text">
      <style:text-properties style:font-name="Calibri" fo:font-size="11pt" style:font-size-asian="11pt" style:font-size-complex="11pt"/>
    </style:style>
    <style:style style:name="T17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76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77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78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79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80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81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82" style:parent-style-name="Default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83" style:parent-style-name="Default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84" style:parent-style-name="Default" style:family="paragraph">
      <style:paragraph-properties fo:text-align="center"/>
    </style:style>
    <style:style style:name="T18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0in" svg:y="0.00033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>Załącznik nr 2 do Zapytania ofertowego</text:p>
      <text:p text:style-name="P8"><text:span text:style-name="T9">z dnia 30.11.2016 r.</text:span><text:span text:style-name="T10"><text:s/></text:span></text:p>
      <text:p text:style-name="P11"/>
      <text:p text:style-name="P12"/>
      <text:p text:style-name="P13"><text:span text:style-name="T14">UMOWA NR<text:s/></text:span><text:span text:style-name="T15">…................</text:span></text:p>
      <text:p text:style-name="P16"/>
      <text:p text:style-name="Default"><text:span text:style-name="T17">zawarta w dniu<text:s/></text:span><text:span text:style-name="T18">…..........</text:span><text:span text:style-name="T19"><text:s/></text:span><text:span text:style-name="T20">w Wałbrzychu, pomiędzy:</text:span></text:p>
      <text:p text:style-name="P21"><text:span text:style-name="T22">Instytucją Pośredniczącą Aglomeracji Wałbrzyskiej</text:span><text:span text:style-name="T23">, adres: ul. Słowackiego 23A,<text:s/></text:span><text:span text:style-name="T24">58-300 Wałbrzych</text:span></text:p>
      <text:p text:style-name="P25">REGON: 360712256, NIP: <text:s/>886 298 60 61</text:p>
      <text:p text:style-name="P26">reprezentowaną przez:</text:p>
      <text:p text:style-name="Default"><text:span text:style-name="T27">Panią Bożenę Dróżdż<text:s/></text:span><text:span text:style-name="T28">– Dyrektor</text:span></text:p>
      <text:p text:style-name="Default"><text:span text:style-name="T29">zwanym dalej<text:s/></text:span><text:span text:style-name="T30">„ZAMAWIAJĄCYM</text:span><text:span text:style-name="T31">”</text:span></text:p>
      <text:p text:style-name="P32">a</text:p>
      <text:p text:style-name="TableContents"><text:span text:style-name="T33">…....................................................................................</text:span></text:p>
      <text:p text:style-name="TableContents"><text:span text:style-name="T34">REGON:</text:span><text:span text:style-name="T35">........................</text:span><text:span text:style-name="T36">,<text:s/></text:span><text:span text:style-name="T37">NIP:<text:s/></text:span><text:span text:style-name="T38">….............................</text:span></text:p>
      <text:p text:style-name="P39">reprezentowanym przez:</text:p>
      <text:p text:style-name="Default"><text:span text:style-name="T40">…...............................</text:span><text:span text:style-name="T41"><text:s/>–<text:s/></text:span><text:span text:style-name="T42">….........................</text:span><text:span text:style-name="T43"><text:line-break/></text:span></text:p>
      <text:p text:style-name="Default"><text:span text:style-name="T44">zwanym dalej<text:s/></text:span><text:span text:style-name="T45">„WYKONAWCĄ</text:span><text:span text:style-name="T46">”</text:span></text:p>
      <text:p text:style-name="P47"/>
      <text:p text:style-name="P48"/>
      <text:p text:style-name="P49"><text:span text:style-name="T50">Po przeprowadzeniu postępowania o udzielenie zamówienia publicznego w trybie zapytania ofertowego z dnia 30</text:span><text:span text:style-name="T51">.11.2016 r., o wartości nieprzekraczającej równowartości kwoty 30.000 euro została zawarta umowa o następującej treści:</text:span></text:p>
      <text:p text:style-name="P52"/>
      <text:p text:style-name="P53"/>
      <text:p text:style-name="P54">§ 1.</text:p>
      <text:p text:style-name="P55"><text:span text:style-name="T56">1. Zamawiający zleca, a Wykonawca przyjmuje do realizacji zamówienie na zakup i</text:span><text:span text:style-name="T57"><text:s/></text:span><text:span text:style-name="T58">dostawę materiałów biurowych<text:s/></text:span><text:span text:style-name="T59">dla Instytucji Pośre</text:span><text:span text:style-name="T60">dniczącej Aglomeracji Wałbrzyskiej,<text:s/></text:span><text:span text:style-name="T61">na warunkach określonych w zapytaniu ofertowym oraz ofercie Wykonawcy z dnia ____, które stanowią załącznik nr 1 do niniejszej umowy</text:span><text:span text:style-name="T62">.</text:span></text:p>
      <text:p text:style-name="P63"><text:span text:style-name="T64">2. Wymagania dla przedmiotu umowy określa załącznik nr 3 do ww. zapytania ofertowego,<text:s/></text:span><text:span text:style-name="T65">stanowiący załącznik nr 2 do niniejszej umowy</text:span><text:span text:style-name="T66">.</text:span></text:p>
      <text:p text:style-name="P67"><text:span text:style-name="T68">3. Wykonawca dostarczy przedmiot umowy określony w ust. 1 do siedziby Zamawiającego w terminie do<text:s/></text:span><text:span text:style-name="T69">…....................</text:span><text:span text:style-name="T70">,<text:s/></text:span><text:span text:style-name="T71">po wcześniejszym uprzedzeniu Zamawiającego na co najmniej 1 dzień roboczy przed planowan</text:span><text:span text:style-name="T72">ą dostawą, a Zamawiający zobowiązuje się przedmiot dostawy odebrać pod warunkiem stwierdzenia jego zgodności z zamówieniem pod względem ilościowo – jakościowym oraz zapłacić umówione wynagrodzenie.</text:span></text:p>
      <text:p text:style-name="P73"><text:span text:style-name="T74">4. Wykonawca oświadcza, że<text:s/></text:span><text:span text:style-name="T75">wykona przedmiot umowy terminow</text:span><text:span text:style-name="T76">o, zgodnie z opisem przedmiotu zamówienia, zgodnie z postanowieniami umowy i kompletnie z punktu widzenia celu, któremu ma służyć.</text:span></text:p>
      <text:p text:style-name="P77"><text:span text:style-name="T78">5. Umowa jest współfinansowana przez Unię Europejską ze środków Europejskiego Funduszu Społecznego w ramach Pomocy Techniczne</text:span><text:span text:style-name="T79">j<text:s/></text:span><text:span text:style-name="T80">Regionalnego Programu Operacyjnego Województwa Dolnośląskiego 2014-2020.</text:span></text:p>
      <text:p text:style-name="P81"/>
      <text:p text:style-name="P82">§ 2.</text:p>
      <text:list text:style-name="LFO15" text:continue-numbering="true">
        <text:list-item>
          <text:p text:style-name="P83">Dostarczenie przedmiotu umowy odbywać się będzie transportem i przy użyciu narzędzi zapewnionych przez Wykonawcę na jego koszt i ryzyko.</text:p>
        </text:list-item>
        <text:list-item>
          <text:p text:style-name="P84"><text:span text:style-name="T85">Dostarczone artykuły biurowe nie mogą<text:s/></text:span><text:span text:style-name="T86">odbiegać jakością od ogólnie przyjętych standardów.</text:span></text:p>
        </text:list-item>
        <text:list-item>
          <text:p text:style-name="P87"><text:span text:style-name="T88">W przypadku stwierdzenia wad/braków w ilości poszczególnych pozycji przedmiotu zamówienia przez Zamawiającego, Wykonawca usunie je w ciągu 7 dni roboczych od momentu ich zgłoszenia przez Zamawiającego.<text:s/></text:span><text:span text:style-name="T89"><text:s/>W</text:span><text:span text:style-name="T90"><text:s/>przypadku nieusunięcia wad w wyznaczonym terminie Zamawiający będzie uprawniony do odstąpienia od umowy w całości.</text:span></text:p>
        </text:list-item>
        <text:list-item>
          <text:p text:style-name="P91"><text:span text:style-name="T92">Wykonawca udzieli gwarancji na dostarczony towar (zgodnie z obowiązującymi terminami na rynku materiałów biurowych w zależności od asortymen</text:span><text:span text:style-name="T93">tu i wartości towaru). W przypadku dostarczenia towaru niespełniającego wymaganych, powszechnie uznanych standardów lub wadliwego, Wykonawca zobowiązany jest wymienić towar na inny, o właściwym standardzie lub wolny od wad, w terminie ___ dni roboczych od<text:s/></text:span><text:span text:style-name="T94">dnia zgłoszenia żądania przez Zamawiającego.</text:span></text:p>
        </text:list-item>
        <text:list-item>
          <text:p text:style-name="P95"><text:span text:style-name="T96">Wymiany towaru na towar o właściwym standardzie lub wolny od wad Wykonawca dokona bez dodatkowej opłaty.</text:span></text:p>
        </text:list-item>
      </text:list>
      <text:p text:style-name="P97"/>
      <text:p text:style-name="P98"/>
      <text:p text:style-name="P99">§ 3.</text:p>
      <text:p text:style-name="P100">1. Odpowiedzialność za uszkodzenie lub utratę przedmiotu umowy spoczywa na Wykonawcy do chwili podpisania przez Zamawiającego protokołu odbioru materiałów bez uwag.</text:p>
      <text:p text:style-name="P101">2. Wykonawca ponosi odpowiedzialność za działania osób, którym powierzy wykonanie określonych czynności związanych z realizacją zamówienia.</text:p>
      <text:p text:style-name="P102">3. Ze strony Zamawiającego osobą upoważnioną do<text:s/>kontaktowania się z Wykonawcą w sprawach związanych z realizacją umowy jest:</text:p>
      <text:p text:style-name="P103"><text:span text:style-name="T104">p. Piotr Rychlik</text:span><text:span text:style-name="T105"><text:s/>– tel. (74) 84 74 172; e-mail:<text:s/></text:span><text:a xlink:href="mailto:p.rychlik@ipaw.walbrzych.eu" office:target-frame-name="_top" xlink:show="replace"><text:span text:style-name="T106">p.rychlik@ipaw.walbrzych.eu</text:span></text:a></text:p>
      <text:p text:style-name="P107">4. Ze strony Wykonawcy osobą upoważnioną do kontaktowania się z Zamawiającym w sprawach związanych z realizacją umowy jest:</text:p>
      <text:p text:style-name="P108"><text:span text:style-name="T109">….................................</text:span><text:span text:style-name="T110"><text:s/>– tel.<text:s/></text:span><text:span text:style-name="T111">…........................</text:span><text:span text:style-name="T112"><text:s/>; e-mail:</text:span><text:span text:style-name="T113"><text:s/>…...........................................</text:span></text:p>
      <text:p text:style-name="P114"/>
      <text:p text:style-name="P115"/>
      <text:p text:style-name="P116">§ 4.</text:p>
      <text:p text:style-name="P117"><text:span text:style-name="T118">1. Za wykonanie umowy Wykonawcy przysługuje<text:s/></text:span><text:span text:style-name="T119">wynagrodzenie brutto w kwocie<text:s/></text:span><text:span text:style-name="T120">…...............</text:span><text:span text:style-name="T121"><text:s/>zł<text:s/></text:span><text:span text:style-name="T122">(słownie:<text:s/></text:span><text:span text:style-name="T123">….............................................................<text:s/></text:span><text:span text:style-name="T124">złote<text:s/></text:span><text:span text:style-name="T125">...</text:span><text:span text:style-name="T126">/100).</text:span></text:p>
      <text:p text:style-name="P127">2. Ustalone w powyższy sposób wynagrodzenie obejmuje wszelkie koszty związane z realizacją przedmiotu umowy, w tym jego dostarczenie.</text:p>
      <text:p text:style-name="P128">3. Zamawiający dokona płatności na podstawie faktury wystawionej przez Wykonawcę po dokonaniu czynności określonych w § 2.</text:p>
      <text:p text:style-name="P129">4. Należność, o której mowa w ust. 1 Zamawiający wypłaci Wykonawcy przelewem na rachunek bankowy wskazany na fakturze w terminie 14 dni od dnia doręczenia faktury, którą Wykonawca doręczy Zamawiającemu niezwłocznie po podpisaniu protokołu odbioru materiałów bez uwag.</text:p>
      <text:p text:style-name="P130">5. W przypadku nieterminowej płatności Wykonawca ma prawo naliczyć Zamawiającemu odsetki ustawowe za każdy dzień zwłoki.</text:p>
      <text:p text:style-name="P131"/>
      <text:p text:style-name="P132"/>
      <text:p text:style-name="P133">§ 5.</text:p>
      <text:p text:style-name="P134">1. Wykonawca ponosi odpowiedzialność za niewykonanie lub nienależyte wykonanie przedmiotu umowy.</text:p>
      <text:p text:style-name="P135">2. Wykonawca zapłaci Zamawiającemu kary umowne w następujących przypadkach:</text:p>
      <text:p text:style-name="P136">a) za opóźnienie w wykonaniu przedmiotu umowy w wysokości<text:s/>0,5 % (pół procenta) wynagrodzenia brutto określonego w § 4 ust. 1 za każdy dzień opóźnienia,</text:p>
      <text:p text:style-name="P137">b) za opóźnienie w usunięciu wad w terminie wskazanym w § 1 ust. 3 w wysokości 0,5 % (pół procenta) wynagrodzenia brutto określonego w § 4 ust. 1 za każdy dzień opóźnienia,</text:p>
      <text:p text:style-name="P138">c) z tytułu odstąpienia od umowy z przyczyn występujących po stronie Wykonawcy w wysokości 10 % (dziesięć procent) wynagrodzenia brutto określonego w § 4 ust. 1.</text:p>
      <text:p text:style-name="P139">3. Powyższe kary umowne mogą być naliczone i dochodzone samoistnie (niezależnie od<text:s/>siebie), w każdym przypadku wystąpienia podstawy do ich naliczenia.</text:p>
      <text:p text:style-name="P140">4. Wykonawca uprawnia Zamawiającego do potrącenia należności z tytułu naliczonych kar umownych z wynagrodzenia za wykonanie przedmiotu umowy bez składania w tym względzie odrębnego oświadczenia.</text:p>
      <text:soft-page-break/>
      <text:p text:style-name="P141"><text:span text:style-name="T142">5.</text:span><text:span text:style-name="T143">W przypadku, gdy kara umowna, przewidziana w ust. 1 nie pokrywa całości poniesionej szkody lub wynika z okoliczności, w związku z którymi kara umowna nie została zastrzeżona, Zamawiającemu przysługuje prawo żądania odszkodowania na zasadach ogólny</text:span><text:span text:style-name="T144">ch</text:span><text:span text:style-name="T145">.</text:span></text:p>
      <text:p text:style-name="P146"/>
      <text:p text:style-name="P147"/>
      <text:p text:style-name="P148">§ 6.</text:p>
      <text:p text:style-name="P149">1. Zamawiający może odstąpić od umowy w szczególności w przypadku gdy:</text:p>
      <text:p text:style-name="P150">a) wystąpią istotne zmiany okoliczności powodujące, że wykonanie umowy nie leży w interesie Zamawiającego, czego nie można było przewiedzieć w chwili zawarcia umowy. W takim<text:s/>przypadku Wykonawca może żądać jedynie wynagrodzenia należnego za dostawę zrealizowaną w sposób prawidłowy do dnia odstąpienia od umowy.</text:p>
      <text:p text:style-name="P151">b) Wykonawca w terminie wskazanym w § 1 ust. 3 nie przystąpił do realizacji umowy, nie zrealizował umowy w całości lub<text:s/>wykonuje ją w sposób niewłaściwy bądź dający uzasadnione podstawy do uznania, że nie zdoła wykonać zamówienia w terminie, mimo uprzedniego wezwania do przystąpienia do prawidłowego wykonania umowy.</text:p>
      <text:list text:style-name="LFO16" text:continue-numbering="true">
        <text:list-item>
          <text:p text:style-name="P152">Odstąpienie od umowy następuje z chwilą pisemnego zawiadomienia drugiej Strony o przyczynie odstąpienia.</text:p>
        </text:list-item>
      </text:list>
      <text:p text:style-name="P153"/>
      <text:p text:style-name="P154">§ 7.</text:p>
      <text:p text:style-name="P155">1. Termin realizacji umowy może ulec zmianie za zgodą Zamawiającego z następujących powodów:</text:p>
      <text:p text:style-name="P156">a) okoliczności, których nie można było przewidzieć w dniu podpisania umowy,</text:p>
      <text:p text:style-name="P157">b) siły wyższej, mającej istotny<text:s/>wpływ na realizację przedmiotu umowy.</text:p>
      <text:p text:style-name="P158">2. Zamawiający dopuszcza możliwość przedłużenia terminu realizacji umowy, jeżeli łącznie zostaną spełnione poniższe warunki:</text:p>
      <text:p text:style-name="P159">a) Wykonawca powiadomi Zamawiającego (faksem) najpóźniej na 2 dni robocze przed upływem terminu wykonania umowy, o niemożliwości realizacji umowy w terminie umówionym podając uzasadnienie.</text:p>
      <text:p text:style-name="P160">b) Wykonawca zaproponuje nowy dodatkowy termin wykonania umowy.</text:p>
      <text:p text:style-name="P161">3. Zamawiający zastrzega, iż może nie wyrazić zgody na przedłużenie terminu realizacji umowy w okolicznościach wskazanych w ust. 2, jeśli może to spowodować szkody dla jednostki Zamawiającego.</text:p>
      <text:p text:style-name="P162">4. W przypadku braku zgody Zamawiającego Wykonawca zobowiązany jest wykonać przedmiot umowy w terminie określonym w § 1 ust. 2 umowy.</text:p>
      <text:p text:style-name="P163"/>
      <text:p text:style-name="P164">§ 8.</text:p>
      <text:p text:style-name="P165"><text:span text:style-name="T166">1</text:span><text:span text:style-name="T167">.<text:s/></text:span><text:span text:style-name="T168">Wykonawca nie mo</text:span><text:span text:style-name="T169">że przenosić wierzytelności wynikających z umowy na rzecz osoby trzeciej, bez pisemnej zgody Zamawiającego.</text:span></text:p>
      <text:p text:style-name="P170">2. W przypadku naruszenia przez Wykonawcę postanowień zawartych w ust. 1 Zamawiający może niezwłocznie odstąpić od umowy i naliczyć karę umowną.</text:p>
      <text:p text:style-name="P171">3.<text:s/>Wykonawca zobowiązany jest zrealizować zamówienie na warunkach określonych w złożonej przez siebie ofercie.</text:p>
      <text:list text:style-name="LFO17" text:continue-numbering="true">
        <text:list-item>
          <text:p text:style-name="P172"><text:span text:style-name="T173">Jeżeli pomiędzy Zamawiającym, a Wykonawcą powstanie jakikolwiek spór związany lub wynikły z realizacji umowy, przedmiot sporu powinien być przedstaw</text:span><text:span text:style-name="T174">iony najpierw osobie nadzorującej ze strony Zamawiającego</text:span><text:span text:style-name="T175">.</text:span></text:p>
        </text:list-item>
      </text:list>
      <text:p text:style-name="P176">5. Adresami dla doręczeń stron są adresy wskazane w komparycji umowy do czasu poinformowania drugiej strony o zmianie w tym zakresie.</text:p>
      <text:p text:style-name="P177">6. Wszelkie ewentualne spory będą rozpatrywane przez Sąd właściwy miejscowo dla siedziby Zamawiającego.</text:p>
      <text:p text:style-name="P178">7. W sprawach nieuregulowanych niniejszą umową stosuje się przepisy Kodeksu cywilnego.</text:p>
      <text:p text:style-name="P179">8. Zmiany do umowy wymagają aneksu w formie pisemnej, pod rygorem nieważności.<text:s/></text:p>
      <text:p text:style-name="P180">9. Umowę sporządzono w dwóch jednobrzmiących egzemplarzach, po jednym dla każdej ze Stron.</text:p>
      <text:p text:style-name="P181"/>
      <text:p text:style-name="P182"/>
      <text:p text:style-name="P183"/>
      <text:p text:style-name="P184"><text:span text:style-name="T185">ZAMAWIAJACY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Verdana,Bold" svg:font-family="Verdana,Bold" style:font-family-generic="system"/>
    <style:font-face style:name="Verdana, Bold" svg:font-family="Verdana, Bold" style:font-family-generic="system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Bookman Old Style" style:font-name-asian="Bookman Old Style" style:font-name-complex="Bookman Old Style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FontStyle28" style:display-name="Font Style28" style:family="text">
      <style:text-properties style:font-name="Times New Roman" style:font-name-complex="Times New Roman" fo:font-size="10pt" style:font-size-asian="10pt" style:font-size-complex="10pt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18T10:17:00Z</meta:creation-date>
    <dc:date>2016-11-30T07:23:00Z</dc:date>
    <meta:print-date>2015-09-10T09:31:00Z</meta:print-date>
    <meta:template xlink:href="Normal" xlink:type="simple"/>
    <meta:editing-cycles>26</meta:editing-cycles>
    <meta:editing-duration>PT19920S</meta:editing-duration>
    <meta:document-statistic meta:page-count="3" meta:paragraph-count="18" meta:word-count="1314" meta:character-count="9184" meta:row-count="65" meta:non-whitespace-character-count="7888"/>
  </office:meta>
</office:document-meta>
</file>