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ize="9pt" style:font-size-asian="9pt" style:font-size-complex="9pt"/>
    </style:style>
    <style:style style:name="P20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4" style:parent-style-name="Normalny" style:family="paragraph">
      <style:paragraph-properties fo:text-align="center" style:vertical-align="top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25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6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2.0666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32" style:family="table">
      <style:table-properties style:width="6.4972in" fo:margin-left="-0.05in" table:align="left"/>
    </style:style>
    <style:style style:name="TableRow38" style:family="table-row">
      <style:table-row-properties style:row-height="0.7541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style:snap-to-layout-grid="false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paragraph-properties style:snap-to-layout-grid="false" fo:text-align="center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text-align="center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text-align="center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text-align="center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Znakiprzypisówdolnych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/>
      <style:text-properties style:font-name="Calibri" style:font-name-complex="Calibri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/>
      <style:text-properties style:font-name="Calibri" style:font-name-complex="Calibri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style:snap-to-layout-grid="false"/>
      <style:text-properties style:font-name="Calibri" style:font-name-complex="Calibri"/>
    </style:style>
    <style:style style:name="P9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Tekstpodstawowy22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96" style:parent-style-name="Normalny" style:family="paragraph">
      <style:paragraph-properties fo:text-align="justify" fo:margin-top="0.125in" fo:margin-bottom="0.0833in">
        <style:tab-stops>
          <style:tab-stop style:type="left" style:position="3in"/>
        </style:tab-stops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97" style:parent-style-name="Normalny" style:family="paragraph">
      <style:paragraph-properties fo:margin-right="4.3298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weight-complex="bold" fo:font-style="italic" style:font-style-asian="italic" fo:font-size="11pt" style:font-size-asian="11pt" style:font-size-complex="11pt" style:language-asian="pl" style:country-asian="PL" fo:hyphenate="true"/>
    </style:style>
    <style:style style:name="P98" style:parent-style-name="Normalny" style:family="paragraph">
      <style:paragraph-properties fo:margin-left="2.9541in">
        <style:tab-stops/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99" style:parent-style-name="Normalny" style:family="paragraph">
      <style:paragraph-properties fo:margin-left="2.9541in">
        <style:tab-stops/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100" style:parent-style-name="Normalny" style:family="paragraph">
      <style:text-properties fo:hyphenate="true"/>
    </style:style>
    <style:style style:name="T10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108" style:parent-style-name="Normalny" style:family="paragraph"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5 do ogłoszenia o zamówieniu<text:s/></text:span><text:span text:style-name="T18"><text:s text:c="25"/>z dnia 16.12.</text:span><text:span text:style-name="T19">2016 r.<text:s/></text:span></text:p>
      <text:p text:style-name="P20"/>
      <text:p text:style-name="P21">………………………………………</text:p>
      <text:p text:style-name="P22">/pieczęć Wykonawcy/</text:p>
      <text:p text:style-name="P23"/>
      <text:p text:style-name="P24">Wykaz wykonanych lub wykonywanych usług</text:p>
      <text:p text:style-name="P25"/>
      <text:p text:style-name="P26"/>
      <text:p text:style-name="P27"><text:span text:style-name="T28">OŚWIADCZAM(Y), ŻE:</text:span></text:p>
      <text:p text:style-name="P29"/>
      <text:p text:style-name="P30">zrealizowałem(-zrealizowaliśmy) następujące główne usługi, w tym usługi, o których mowa w pkt VI ogłoszenia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p.</text:span></text:p>
          </table:table-cell>
          <table:table-cell table:style-name="TableCell42">
            <text:p text:style-name="P43"><text:span text:style-name="T44">Nazwa usługi</text:span></text:p>
          </table:table-cell>
          <table:table-cell table:style-name="TableCell45">
            <text:p text:style-name="P46"><text:span text:style-name="T47">Data zrealizowania</text:span></text:p>
          </table:table-cell>
          <table:table-cell table:style-name="TableCell48">
            <text:p text:style-name="P49"><text:span text:style-name="T50">Odbiorca (nazwa, adres, nr telefonu do kontaktu)</text:span></text:p>
          </table:table-cell>
          <table:table-cell table:style-name="TableCell51">
            <text:p text:style-name="P52"><text:span text:style-name="T53">Nazwa Wykonawcy</text:span><text:span text:style-name="T54"><text:note text:note-class="footnote" text:id="_ftn0"><text:note-citation>1</text:note-citation><text:note-body><text:p text:style-name="Tekstprzypisudolnego"><text:span text:style-name="T55"><text:s text:c="2"/>Wypełniają Wykonawcy wspólnie ubiegający<text:s/></text:span><text:span text:style-name="T56">się o udzielenie niniejszego zamówienia. <text:s text:c="2"/></text:span></text:p></text:note-body></text:note>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3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><text:s text:c="8"/></text:p>
      <text:p text:style-name="P98"><text:s text:c="13"/></text:p>
      <text:p text:style-name="P99"><text:s text:c="14"/>......................................................................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 text:c="8"/></text:span><text:span text:style-name="T107"><text:tab/><text:s/>(podpis osoby uprawnionej do reprezentowania Wykonawcy)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 style:parent-style-name="Domyślnaczcionkaakapitu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Znakiprzypisówdolnych" style:display-name="Znaki przypisów dolnych" style:family="text">
      <style:text-properties style:text-position="super 66.6%"/>
    </style:style>
    <style:style style:name="Tekstpodstawowy22" style:display-name="Tekst podstawowy 22" style:family="paragraph" style:parent-style-name="Normalny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6-12-16T12:20:00Z</dc:date>
    <meta:print-date>2015-06-10T09:12:00Z</meta:print-date>
    <meta:template xlink:href="Normal" xlink:type="simple"/>
    <meta:editing-cycles>28</meta:editing-cycles>
    <meta:editing-duration>PT8220S</meta:editing-duration>
    <meta:document-statistic meta:page-count="1" meta:paragraph-count="1" meta:word-count="119" meta:character-count="833" meta:row-count="5" meta:non-whitespace-character-count="715"/>
  </office:meta>
</office:document-meta>
</file>