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P21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T35" style:parent-style-name="Domyślnaczcionkaakapitu" style:family="text">
      <style:text-properties style:font-name="Calibri" style:font-name-complex="Calibri" fo:font-size="10pt" style:font-size-asian="10pt"/>
    </style:style>
    <style:style style:name="TableColumn37" style:family="table-column">
      <style:table-column-properties style:column-width="3.9145in"/>
    </style:style>
    <style:style style:name="TableColumn38" style:family="table-column">
      <style:table-column-properties style:column-width="2.559in"/>
    </style:style>
    <style:style style:name="Table36" style:family="table">
      <style:table-properties style:width="6.4736in" fo:margin-left="0in" table:align="left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libri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/>
    </style:style>
    <style:style style:name="P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7 do ogłoszenia o zamówieniu <text:s text:c="25"/>z<text:s/></text:span><text:span text:style-name="T18">dnia 16.12.</text:span><text:span text:style-name="T19">2016</text:span><text:span text:style-name="T20"><text:s/>r.<text:s/></text:span></text:p>
      <text:p text:style-name="P21"/>
      <text:p text:style-name="P22">………………………………………</text:p>
      <text:p text:style-name="P23">/pieczęć Wykonawcy/</text:p>
      <text:p text:style-name="P24"/>
      <text:p text:style-name="P25"/>
      <text:p text:style-name="P26">OŚWIADCZENIE O DODATKOWYM DOŚWIADCZENIU</text:p>
      <text:p text:style-name="P27"/>
      <text:p text:style-name="P28"/>
      <text:p text:style-name="P29"/>
      <text:p text:style-name="P30"><text:span text:style-name="T31">OŚWIADCZAM(Y), ŻE:</text:span></text:p>
      <text:p text:style-name="P32"/>
      <text:p text:style-name="P33"/>
      <text:p text:style-name="Tekstpodstawowy2"><text:span text:style-name="T34">Wykonawca posiada<text:s/></text:span><text:span text:style-name="T35">następujące doświadczenie</text:span><text:span text:style-name="FontStyle45">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odzaj usług</text:span></text:p>
          </table:table-cell>
          <table:table-cell table:style-name="TableCell43">
            <text:p text:style-name="P44"><text:span text:style-name="T45">Liczba usług</text:span></text:p>
          </table:table-cell>
        </table:table-row>
        <table:table-row table:style-name="TableRow46">
          <table:table-cell table:style-name="TableCell47">
            <text:p text:style-name="P48"><text:span text:style-name="T49">D1 świadczenie usług dla instytucji pośredniczącej w zakresie dotyczącym programów współfinansowanych z funduszy unijnych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2<text:s/></text:span><text:span text:style-name="T56">obsługa prawna wierzycieli w postępowaniach upadłościowych dotyczących odzy</text:span><text:span text:style-name="T57">skiwania środków unijnych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3<text:s/></text:span><text:span text:style-name="T64">obsługa prawna postępowań administracyjnych w sprawie zwrotu środków na podstawie ustawy o finansach publicznych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….......................................................................................</text:p>
      <text:p text:style-name="P72"><text:span text:style-name="T73">Data i podpis<text:s/></text:span><text:span text:style-name="T74">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iotr Rychlik</dc:creator>
    <meta:creation-date>2015-06-09T15:43:00Z</meta:creation-date>
    <dc:date>2016-12-16T12:19:00Z</dc:date>
    <meta:print-date>2015-06-10T09:12:00Z</meta:print-date>
    <meta:template xlink:href="Normal" xlink:type="simple"/>
    <meta:editing-cycles>26</meta:editing-cycles>
    <meta:editing-duration>PT7620S</meta:editing-duration>
    <meta:document-statistic meta:page-count="1" meta:paragraph-count="1" meta:word-count="140" meta:character-count="981" meta:row-count="7" meta:non-whitespace-character-count="842"/>
  </office:meta>
</office:document-meta>
</file>