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3" style:parent-style-name="Textbody" style:family="paragraph">
      <style:paragraph-properties fo:margin-top="0.0395in" fo:margin-bottom="0in" fo:line-height="115%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" style:parent-style-name="Textbody" style:family="paragraph">
      <style:paragraph-properties fo:margin-top="0.0395in" fo:margin-bottom="0in" fo:line-height="115%" fo:text-indent="0.4916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2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33" style:parent-style-name="Textbody" style:family="paragraph">
      <style:paragraph-properties fo:margin-top="0.0395in" fo:margin-bottom="0in" fo:line-height="115%" fo:text-indent="0.4916in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5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start" fo:line-height="150%"/>
    </style:style>
    <style:style style:name="T38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39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margin-left="2.4583in" fo:text-indent="0.4916in">
        <style:tab-stops/>
      </style:paragraph-properties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line-height="150%"/>
    </style:style>
  </office:automatic-styles>
  <office:body>
    <office:text text:use-soft-page-breaks="true">
      <text:p text:style-name="P1">Zarządzenie Nr 6/2017<text:line-break/>Dyrektora Instytucji Pośredniczącej</text:p>
      <text:p text:style-name="P2">Aglomeracji Wałbrzyskiej</text:p>
      <text:p text:style-name="P3">z dnia 23.01.2017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3 i 4 Statutu Instytucji Pośredniczącej Aglomeracji Wałbrzyskiej stanowiącego załącznik do uchwały Nr III/21/2015 Rady Miejskiej Wałbrzycha z dnia 22 styczni</text:span><text:span text:style-name="T13">a 2015 r. w sprawie utworzenia gminnej jednostki organizacyjnej pod nazwą: Instytucja Pośrednicząca Aglomeracji Wałbrzyskiej oraz<text:s/></text:span><text:span text:style-name="T14">§ 3</text:span><text:span text:style-name="T15"><text:s/></text:span><text:span text:style-name="T16">Regulaminu naboru na wolne stanowiska urzędnicze</text:span><text:span text:style-name="T17"><text:s/>w Instytucji Pośredniczącej Aglomeracji Wałbrzyskiej</text:span><text:span text:style-name="T18"><text:s/>zarządzam, co<text:s/></text:span><text:span text:style-name="T19">następuje:</text:span></text:p>
      <text:p text:style-name="P20"/>
      <text:p text:style-name="P21"/>
      <text:p text:style-name="P22">§ 1.</text:p>
      <text:p text:style-name="P23"><text:span text:style-name="T24">Powołuję komisję rekrutacyjną w celu przeprowadzenia naboru kandydatów na <text:s/>wolne stanowisko urzędnicze<text:s/></text:span><text:span text:style-name="T25">do Instytucji Pośredniczącej Aglomeracji Wałbrzyskiej</text:span><text:span text:style-name="T26">” tj.<text:s/></text:span><text:span text:style-name="T27">inspektor w Dziale Kontraktacji Osi Priorytetowych nr 1, 6, 8, 9 <text:s/></text:span><text:span text:style-name="T28">w składzie</text:span><text:span text:style-name="T29">:</text:span></text:p>
      <text:p text:style-name="P30"><text:span text:style-name="T31">1. Izabela Rachuba - Głód – Przewodniczący komisji</text:span></text:p>
      <text:p text:style-name="P32">2. Izabela Wiśniewska – sekretarz komisji</text:p>
      <text:p text:style-name="P33"><text:span text:style-name="T34">3. Katarzyna Dobrucka – członek komisji</text:span></text:p>
      <text:p text:style-name="P35"/>
      <text:p text:style-name="P36">§ 2.</text:p>
      <text:p text:style-name="P37"><text:span text:style-name="T38">Wykonanie Zarządzenia powierza się Działowi Kadr.</text:span></text:p>
      <text:p text:style-name="P39"/>
      <text:p text:style-name="P40"><text:span text:style-name="T41">§ 3.</text:span></text:p>
      <text:p text:style-name="P42">Zarządzenie wchodzi w życie z dniem podpisania.</text:p>
      <text:p text:style-name="P43"/>
      <text:p text:style-name="P44"/>
      <text:p text:style-name="P45">Bożena<text:s/>Dróżdż</text:p>
      <text:p text:style-name="P46"/>
      <text:p text:style-name="P47"><text:s text:c="5"/>Dyrektor</text:p>
      <text:p text:style-name="P48"><text:span text:style-name="T49">Instytucji Pośredniczącej Aglomeracji Wałbrzyskiej</text:span></text:p>
      <text:p text:style-name="Textbody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Anna Wernecka</dc:creator>
    <meta:creation-date>2017-01-23T12:06:00Z</meta:creation-date>
    <dc:date>2017-01-23T12:06:00Z</dc:date>
    <meta:print-date>2017-01-23T11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2" meta:row-count="9" meta:non-whitespace-character-count="1092"/>
  </office:meta>
</office:document-meta>
</file>