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 fo:background-color="#FFFFFF"/>
    </style:style>
    <style:style style:name="P12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Textbody" style:family="paragraph"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6" style:parent-style-name="Textbody" style:family="paragraph"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margin-left="0.4395in" fo:text-indent="-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margin-bottom="0in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margin-left="0.1972in">
        <style:tab-stops/>
      </style:paragraph-properties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0" style:parent-style-name="Textbody" style:family="paragraph">
      <style:paragraph-properties fo:margin-bottom="0in" fo:margin-left="0.1972in">
        <style:tab-stops/>
      </style:paragraph-properties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4" style:parent-style-name="Textbody" style:family="paragraph">
      <style:paragraph-properties fo:margin-bottom="0in" fo:margin-left="0.1972in">
        <style:tab-stops/>
      </style:paragraph-properties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8" style:parent-style-name="Textbody" style:family="paragraph">
      <style:paragraph-properties fo:margin-bottom="0in" fo:margin-left="0.1972in">
        <style:tab-stops/>
      </style:paragraph-properties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2" style:parent-style-name="Textbody" style:family="paragraph">
      <style:paragraph-properties fo:margin-bottom="0in" fo:margin-left="0.1972in">
        <style:tab-stops/>
      </style:paragraph-properties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P56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57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63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yle5" style:list-style-name="LFO2" style:family="paragraph">
      <style:paragraph-properties fo:widows="2" fo:orphans="2" fo:line-height="100%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P77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82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83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14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Calibri" fo:color="#000000" fo:font-size="10pt" style:font-size-asian="10pt"/>
    </style:style>
    <style:style style:name="P124" style:parent-style-name="Textbody" style:family="paragraph">
      <style:paragraph-properties fo:text-indent="0.4916in"/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end"/>
    </style:style>
    <style:style style:name="T128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in" svg:y="0.00048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<text:span text:style-name="T10">z dnia 09</text:span><text:span text:style-name="T11">.01.2017 r.<text:s/></text:span></text:p>
      <text:p text:style-name="P12"><text:s/></text:p>
      <text:p text:style-name="P13">………………………………………</text:p>
      <text:p text:style-name="P14">/pieczęć Wykonawcy/</text:p>
      <text:p text:style-name="P15">WZÓR FORMULARZA OFERTY</text:p>
      <text:p text:style-name="P16"><text:s/></text:p>
      <text:p text:style-name="P17">I. <text:s text:c="5"/>ZAMAWIAJĄCY:</text:p>
      <text:p text:style-name="P18"><text:s text:c="6"/>Nazwa: Instytucja Pośrednicząca Aglomeracji Wałbrzyskiej (jednostka organizacyjna Gminy Wałbrzych)</text:p>
      <text:p text:style-name="P19"><text:s text:c="6"/>Adres: ul. Słowackiego 23A, 58-300 Wałbrzych</text:p>
      <text:p text:style-name="P20"><text:s text:c="6"/>Tel: 74 84 74 150</text:p>
      <text:p text:style-name="P21"><text:span text:style-name="T22"><text:s text:c="6"/>REGON: 360712256</text:span></text:p>
      <text:p text:style-name="P23"/>
      <text:p text:style-name="P24"><text:span text:style-name="T25">II. <text:s text:c="3"/>WYKONAWCA:</text:span></text:p>
      <text:p text:style-name="P26"><text:span text:style-name="T27">Nazwa: <text:s/></text:span><text:span text:style-name="T28"><text:s/></text:span><text:span text:style-name="T29">____________________________</text:span></text:p>
      <text:p text:style-name="P30"><text:span text:style-name="T31">Adres:<text:s/></text:span><text:span text:style-name="T32"><text:s/></text:span><text:span text:style-name="T33">____________________________</text:span></text:p>
      <text:p text:style-name="P34"><text:span text:style-name="T35">Tel./e-mail:<text:s/></text:span><text:span text:style-name="T36"><text:s/></text:span><text:span text:style-name="T37">____________________________</text:span></text:p>
      <text:p text:style-name="P38"><text:span text:style-name="T39">NIP:<text:s/></text:span><text:span text:style-name="T40"><text:s/></text:span><text:span text:style-name="T41">____________________________</text:span></text:p>
      <text:p text:style-name="P42"><text:span text:style-name="T43">REGON:<text:s/></text:span><text:span text:style-name="T44"><text:s/></text:span><text:span text:style-name="T45">____________________________</text:span></text:p>
      <text:p text:style-name="P46"/>
      <text:p text:style-name="P47"><text:span text:style-name="T48">W odpowiedzi na zapytanie ofertowe dot.:<text:s/></text:span><text:span text:style-name="T49">ś</text:span><text:span text:style-name="T50">wiadczenia usług dotyczących napraw awaryjnych i konserwatorskich oraz pozostawanie w gotowości do świadczenia w</text:span><text:span text:style-name="T51">/w usług dla Instytucji Pośredniczącej Aglomeracji Wałbrzyskiej<text:s/></text:span><text:span text:style-name="T52">o</text:span><text:span text:style-name="T53">feruję/-emy wykonanie<text:s/></text:span><text:span text:style-name="T54">całości<text:s/></text:span><text:span text:style-name="T55">zamówienia za:</text:span></text:p>
      <text:p text:style-name="P56"><text:s/>/WYPEŁNIA WYKONAWCA/</text:p>
      <text:p text:style-name="P57">Cenę netto łączna/stawka za 1 godzinę pracy …...................................................zł</text:p>
      <text:p text:style-name="P58">(słownie:................................................................................................................zł)</text:p>
      <text:p text:style-name="P59">należny podatek VAT w wysokości ..................%, .................................................zł</text:p>
      <text:p text:style-name="P60">(słownie:................................................................................................................zł)</text:p>
      <text:p text:style-name="P61">Cena brutto łączna wynosi/stawka za 1 godzinę <text:s/>pracy ….....................................zł</text:p>
      <text:p text:style-name="P62">(słownie:................................................................................................................zł)</text:p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udziału w post</text:span><text:span text:style-name="T70">ę</text:span><text:span text:style-name="T71">powaniu<text:s/></text:span><text:span text:style-name="T72">oświadczam / -amy, że:</text:span></text:p>
        </text:list-item>
      </text:list>
      <text:list text:style-name="LFO2" text:continue-numbering="true">
        <text:list-item>
          <text:p text:style-name="P73"><text:span text:style-name="T74">Posiadam / -y<text:s/></text:span><text:span text:style-name="T75">uprawnienia</text:span><text:span text:style-name="T76"><text:s/>do wykonywania działalności lub czynności, jeżeli ustawy nakładają obowiązek posiadania takich uprawnień;</text:span></text:p>
        </text:list-item>
        <text:list-item>
          <text:p text:style-name="P77"><text:span text:style-name="T78">Posiadam / -y<text:s/></text:span><text:span text:style-name="T79">wiedzę i doświadczenie niezbędne do wykonania zamówienia</text:span><text:span text:style-name="T80">;<text:s/></text:span></text:p>
        </text:list-item>
        <text:list-item>
          <text:p text:style-name="P81">Dysponuję / -emy odpowiednim potencjałem technicznym oraz osobami zdolnymi do wykonania zamówienia;</text:p>
        </text:list-item>
        <text:list-item>
          <text:p text:style-name="P82">Znajduję / -emy się w sytuacji ekonomicznej i finansowej zapewniającej wykonanie<text:s/>zamówienia.</text:p>
        </text:list-item>
      </text:list>
      <text:soft-page-break/>
      <text:list text:style-name="LFO1" text:continue-numbering="true">
        <text:list-item>
          <text:p text:style-name="P83"><text:span text:style-name="T84">O</text:span><text:span text:style-name="T85">ś</text:span><text:span text:style-name="T86">wiadczam / -y,<text:s/></text:span><text:span text:style-name="T87">że</text:span><text:span text:style-name="T88"><text:s/>zapoznałem / -li</text:span><text:span text:style-name="T89">ś</text:span><text:span text:style-name="T90">my si</text:span><text:span text:style-name="T91">ę<text:s/></text:span><text:span text:style-name="T92">z zapytaniem ofertowym Zamawiaj</text:span><text:span text:style-name="T93">ą</text:span><text:span text:style-name="T94">cego wraz z załącznikami: wzorem umowy, spełniam /-y i akceptuję /-my warunki udziału w nim i uznaję /-emy si</text:span><text:span text:style-name="T95">ę<text:s/></text:span><text:span text:style-name="T96">za zwi</text:span><text:span text:style-name="T97">ą</text:span><text:span text:style-name="T98">zanych określonymi w nim zasadami post</text:span><text:span text:style-name="T99">ę</text:span><text:span text:style-name="T100">powania.</text:span></text:p>
        </text:list-item>
        <text:list-item>
          <text:p text:style-name="P101"><text:span text:style-name="T102">O</text:span><text:span text:style-name="T103">ś</text:span><text:span text:style-name="T104">wiadczam /-y,<text:s/></text:span><text:span text:style-name="T105">że</text:span><text:span text:style-name="T106"><text:s/>uwa</text:span><text:span text:style-name="T107">ż</text:span><text:span text:style-name="T108">am /-y si</text:span><text:span text:style-name="T109">ę za<text:s/></text:span><text:span text:style-name="T110">zwi</text:span><text:span text:style-name="T111">ą</text:span><text:span text:style-name="T112">zanego /-ych ofert</text:span><text:span text:style-name="T113">ą:</text:span></text:p>
        </text:list-item>
      </text:list>
      <text:list text:style-name="LFO3" text:continue-numbering="true">
        <text:list-item>
          <text:p text:style-name="P114">w przypadku wyboru mojej oferty – do dnia zawarcia umowy,</text:p>
        </text:list-item>
        <text:list-item>
          <text:p text:style-name="P115"><text:span text:style-name="T116">w razie odwołania niniejszego postępowania - do dnia jego odwołania,</text:span></text:p>
        </text:list-item>
        <text:list-item>
          <text:p text:style-name="P117"><text:span text:style-name="T118">w przypadku wyboru innej oferty -<text:s/></text:span><text:span text:style-name="T119">przez okres 21 dni od ostatecznego<text:s/></text:span><text:span text:style-name="T120">terminu otwarcia ofert,</text:span></text:p>
        </text:list-item>
        <text:list-item>
          <text:p text:style-name="P121"><text:span text:style-name="T122">w razie niewybrania żadnej oferty - do upływu terminu wyboru ofert.</text:span></text:p>
        </text:list-item>
      </text:list>
      <text:p text:style-name="P123"><text:s text:c="4"/></text:p>
      <text:p text:style-name="P124"/>
      <text:p text:style-name="P125"/>
      <text:p text:style-name="P126">….......................................................................................</text:p>
      <text:p text:style-name="P127"><text:span text:style-name="T128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7-01-09T09:32:00Z</dc:date>
    <meta:print-date>2017-01-09T09:32:00Z</meta:print-date>
    <meta:template xlink:href="Normal" xlink:type="simple"/>
    <meta:editing-cycles>31</meta:editing-cycles>
    <meta:editing-duration>PT5760S</meta:editing-duration>
    <meta:document-statistic meta:page-count="2" meta:paragraph-count="5" meta:word-count="419" meta:character-count="2930" meta:row-count="20" meta:non-whitespace-character-count="2516"/>
  </office:meta>
</office:document-meta>
</file>