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Calibri, sans-serif" svg:font-family="Calibri, sans-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10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1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2" style:parent-style-name="Textbody" style:family="paragraph"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4" style:parent-style-name="Textbody" style:family="paragraph">
      <style:text-properties style:font-name="Calibri" fo:font-size="10pt" style:font-size-asian="10pt" style:font-size-complex="10pt"/>
    </style:style>
    <style:style style:name="P15" style:parent-style-name="Textbody" style:family="paragraph">
      <style:paragraph-properties fo:margin-left="0.4395in" fo:text-indent="-0.1972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margin-bottom="0in" fo:margin-left="0.2006in">
        <style:tab-stops/>
      </style:paragraph-properties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P2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1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3" style:parent-style-name="Textbody" style:family="paragraph">
      <style:text-properties style:font-name="Calibri" fo:font-size="10pt" style:font-size-asian="10pt" style:font-size-complex="10pt"/>
    </style:style>
    <style:style style:name="P24" style:parent-style-name="Textbody" style:family="paragraph">
      <style:paragraph-properties fo:margin-bottom="0in" fo:margin-left="0.1972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6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7" style:parent-style-name="Textbody" style:family="paragraph">
      <style:paragraph-properties fo:margin-bottom="0in" fo:margin-left="0.1972in">
        <style:tab-stops/>
      </style:paragraph-properties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1" style:parent-style-name="Textbody" style:family="paragraph">
      <style:paragraph-properties fo:margin-bottom="0in" fo:margin-left="0.1972in">
        <style:tab-stops/>
      </style:paragraph-properties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T3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5" style:parent-style-name="Textbody" style:family="paragraph">
      <style:paragraph-properties fo:margin-bottom="0in" fo:margin-left="0.1972in">
        <style:tab-stops/>
      </style:paragraph-properties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9" style:parent-style-name="Textbody" style:family="paragraph">
      <style:paragraph-properties fo:margin-bottom="0in" fo:margin-left="0.1972in">
        <style:tab-stops/>
      </style:paragraph-properties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3" style:parent-style-name="Textbody" style:family="paragraph">
      <style:paragraph-properties fo:margin-bottom="0in" fo:margin-left="0.1972in">
        <style:tab-stops/>
      </style:paragraph-properties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7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="Calibri" fo:font-size="10pt" style:font-size-asian="10pt" style:font-size-complex="10pt"/>
    </style:style>
    <style:style style:name="T5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P58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60" style:family="table-column">
      <style:table-column-properties style:column-width="1.7in" style:use-optimal-column-width="false"/>
    </style:style>
    <style:style style:name="TableColumn61" style:family="table-column">
      <style:table-column-properties style:column-width="1.2in" style:use-optimal-column-width="false"/>
    </style:style>
    <style:style style:name="TableColumn62" style:family="table-column">
      <style:table-column-properties style:column-width="0.8583in" style:use-optimal-column-width="false"/>
    </style:style>
    <style:style style:name="TableColumn63" style:family="table-column">
      <style:table-column-properties style:column-width="1.0916in" style:use-optimal-column-width="false"/>
    </style:style>
    <style:style style:name="TableColumn64" style:family="table-column">
      <style:table-column-properties style:column-width="0.9in" style:use-optimal-column-width="false"/>
    </style:style>
    <style:style style:name="TableColumn65" style:family="table-column">
      <style:table-column-properties style:column-width="0.943in" style:use-optimal-column-width="false"/>
    </style:style>
    <style:style style:name="Table59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Calibri, sans-serif" fo:font-size="11pt" style:font-size-asian="11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, sans-serif" fo:font-size="11pt" style:font-size-asian="11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, sans-serif" fo:font-size="11pt" style:font-size-asian="11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fo:font-size="10pt" style:font-size-asian="10pt" style:font-size-complex="10pt"/>
    </style:style>
    <style:style style:name="P141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142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Style5" style:list-style-name="LFO2" style:family="paragraph">
      <style:paragraph-properties fo:widows="2" fo:orphans="2" fo:line-height="100%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P155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60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6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9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text-properties style:font-name="Calibri" fo:font-size="10pt" style:font-size-asian="10pt" style:font-size-complex="10pt"/>
    </style:style>
    <style:style style:name="P202" style:parent-style-name="Standard" style:family="paragraph">
      <style:text-properties style:font-name="Calibri" fo:font-size="10pt" style:font-size-asian="10pt" style:font-size-complex="10pt"/>
    </style:style>
    <style:style style:name="P203" style:parent-style-name="Standard" style:family="paragraph">
      <style:text-properties style:font-name="Calibri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z dnia 03.01.2017 r.</text:p>
      <text:p text:style-name="P10"><text:s/></text:p>
      <text:p text:style-name="P11"><text:s/>………………………………………</text:p>
      <text:p text:style-name="P12">/pieczęć Wykonawcy/</text:p>
      <text:p text:style-name="P13">WZÓR FORMULARZA OFERTY</text:p>
      <text:p text:style-name="P14"><text:s/></text:p>
      <text:p text:style-name="P15"><text:span text:style-name="T16">I. <text:s text:c="5"/>ZAMAWIAJĄCY:</text:span></text:p>
      <text:p text:style-name="P17"><text:span text:style-name="T18">Nazwa: Instytucja Pośrednicząca Aglomeracji Wałbrzyskiej</text:span><text:span text:style-name="T19"><text:s/>(jednostka organizacyjna Gminy Wałbrzych)</text:span></text:p>
      <text:p text:style-name="P20">Adres: ul.<text:s/>Słowackiego 23A, 58-300 Wałbrzych</text:p>
      <text:p text:style-name="P21">TEL: 74 84 74 150</text:p>
      <text:p text:style-name="P22">REGON: 360712256</text:p>
      <text:p text:style-name="P23"/>
      <text:p text:style-name="P24"><text:span text:style-name="T25">II. <text:s text:c="3"/>WYKONAWCA:</text:span></text:p>
      <text:p text:style-name="P26"/>
      <text:p text:style-name="P27"><text:span text:style-name="T28">Nazwa: <text:s/></text:span><text:span text:style-name="T29"><text:s/></text:span><text:span text:style-name="T30">_______________________________</text:span></text:p>
      <text:p text:style-name="P31"><text:span text:style-name="T32">Adres:<text:s/></text:span><text:span text:style-name="T33"><text:s/></text:span><text:span text:style-name="T34">________________________________</text:span></text:p>
      <text:p text:style-name="P35"><text:span text:style-name="T36">Tel./e-mail:<text:s/></text:span><text:span text:style-name="T37"><text:s/></text:span><text:span text:style-name="T38">____________________________</text:span></text:p>
      <text:p text:style-name="P39"><text:span text:style-name="T40">NIP:<text:s/></text:span><text:span text:style-name="T41"><text:s/></text:span><text:span text:style-name="T42">__________________________________</text:span></text:p>
      <text:p text:style-name="P43"><text:span text:style-name="T44">REGON:<text:s/></text:span><text:span text:style-name="T45"><text:s/></text:span><text:span text:style-name="T46">_______________________________</text:span></text:p>
      <text:p text:style-name="P47"/>
      <text:p text:style-name="P48"><text:span text:style-name="T49">W odpowiedzi na zapytanie ofertowe dot.:<text:s/></text:span><text:span text:style-name="T50">zakupu i</text:span><text:span text:style-name="T51"><text:s/></text:span><text:span text:style-name="T52">dostawy papieru ksero dla<text:s/></text:span><text:span text:style-name="T53">Instytucji Pośredniczącej Aglomeracji Wałbrzyskiej<text:s/></text:span><text:span text:style-name="T54">o</text:span><text:span text:style-name="T55">feruję/-emy wykonanie<text:s/></text:span><text:span text:style-name="T56">całości<text:s/></text:span><text:span text:style-name="T57">zamówienia za:</text:span></text:p>
      <text:p text:style-name="P58"><text:s/>/WYPEŁNIA WYKONAWCA/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pis towaru</text:p>
          </table:table-cell>
          <table:table-cell table:style-name="TableCell69">
            <text:p text:style-name="P70">jednostka 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jednostkowa (netto)</text:p>
          </table:table-cell>
          <table:table-cell table:style-name="TableCell75">
            <text:p text:style-name="P76">cena łączna (netto)</text:p>
          </table:table-cell>
          <table:table-cell table:style-name="TableCell77">
            <text:p text:style-name="P78">cena łączna (brutto)</text:p>
          </table:table-cell>
        </table:table-row>
        <table:table-row table:style-name="TableRow79">
          <table:table-cell table:style-name="TableCell80">
            <text:p text:style-name="P81">Papier ksero biały A4, 80g <text:s text:c="5"/>(ryza-500 kartek)</text:p>
          </table:table-cell>
          <table:table-cell table:style-name="TableCell82">
            <text:p text:style-name="P83">ryza</text:p>
          </table:table-cell>
          <table:table-cell table:style-name="TableCell84">
            <text:p text:style-name="P85">5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TableContents"><text:span text:style-name="T94">Papier ksero biały A3, 80g (ryza-500 kartek)</text:span></text:p>
          </table:table-cell>
          <table:table-cell table:style-name="TableCell95">
            <text:p text:style-name="P96">ryz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egregator a4/50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egregator a4/70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10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razem: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/>
            <text:p text:style-name="TableContents"><text:span text:style-name="T139">cena łączna brutto słownie:<text:s/></text:span><text:span text:style-name="T140">…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list text:style-name="LFO1" text:continue-numbering="true">
        <text:list-item>
          <text:p text:style-name="P142"><text:span text:style-name="T143">Przyst</text:span><text:span text:style-name="T144">ę</text:span><text:span text:style-name="T145">puj</text:span><text:span text:style-name="T146">ą</text:span><text:span text:style-name="T147">c do udziału w post</text:span><text:span text:style-name="T148">ę</text:span><text:span text:style-name="T149">powaniu<text:s/></text:span><text:span text:style-name="T150">oświadczam / -amy, że:</text:span></text:p>
        </text:list-item>
      </text:list>
      <text:list text:style-name="LFO2" text:continue-numbering="true">
        <text:list-item>
          <text:p text:style-name="P151"><text:span text:style-name="T152">Posiadam / -y<text:s/></text:span><text:span text:style-name="T153">uprawnienia</text:span><text:span text:style-name="T154"><text:s/>do wykonywania działalności lub czynności, jeżeli ustawy nakładają <text:s text:c="9"/>obowiązek posiadania takich uprawnień;</text:span></text:p>
        </text:list-item>
        <text:list-item>
          <text:p text:style-name="P155"><text:span text:style-name="T156">Posiadam / -y<text:s/></text:span><text:span text:style-name="T157">wiedzę i doświadczenie niezbędne do wykonania zamówienia</text:span><text:span text:style-name="T158">;<text:s/></text:span></text:p>
        </text:list-item>
        <text:list-item>
          <text:p text:style-name="P159">Dysponuję / -emy odpowiednim potencjałem technicznym oraz osobami zdolnymi do wykonania zamówienia;</text:p>
        </text:list-item>
        <text:list-item>
          <text:p text:style-name="P160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161"><text:span text:style-name="T162">O</text:span><text:span text:style-name="T163">ś</text:span><text:span text:style-name="T164">wiadczam / -y,<text:s/></text:span><text:span text:style-name="T165">że</text:span><text:span text:style-name="T166"><text:s/>zapoznałem / -li</text:span><text:span text:style-name="T167">ś</text:span><text:span text:style-name="T168">my si</text:span><text:span text:style-name="T169">ę<text:s/></text:span><text:span text:style-name="T170">z zapytaniem ofertowym Zamawiaj</text:span><text:span text:style-name="T171">ą</text:span><text:span text:style-name="T172">cego wraz z załącznikami: wzo</text:span><text:span text:style-name="T173">rem umowy, spełniam /-y i akceptuję /-my warunki udziału w nim i uznaję /-emy si</text:span><text:span text:style-name="T174">ę<text:s/></text:span><text:span text:style-name="T175">za zwi</text:span><text:span text:style-name="T176">ą</text:span><text:span text:style-name="T177">zanych określonymi w nim zasadami post</text:span><text:span text:style-name="T178">ę</text:span><text:span text:style-name="T179">powania.</text:span></text:p>
        </text:list-item>
        <text:list-item>
          <text:p text:style-name="P180"><text:span text:style-name="T181">O</text:span><text:span text:style-name="T182">ś</text:span><text:span text:style-name="T183">wiadczam /-y,<text:s/></text:span><text:span text:style-name="T184">że</text:span><text:span text:style-name="T185"><text:s/>uwa</text:span><text:span text:style-name="T186">ż</text:span><text:span text:style-name="T187">am /-y si</text:span><text:span text:style-name="T188">ę za<text:s/></text:span><text:span text:style-name="T189">zwi</text:span><text:span text:style-name="T190">ą</text:span><text:span text:style-name="T191">zanego /-ych ofert</text:span><text:span text:style-name="T192">ą:</text:span></text:p>
        </text:list-item>
      </text:list>
      <text:list text:style-name="LFO3" text:continue-numbering="true">
        <text:list-item>
          <text:p text:style-name="P193">w przypadku wyboru mojej oferty – do dnia zawarcia umowy,</text:p>
        </text:list-item>
        <text:list-item>
          <text:p text:style-name="P194"><text:span text:style-name="T195">w razie odwołania niniejszego postępowania - do dnia jego odwołania,</text:span></text:p>
        </text:list-item>
        <text:list-item>
          <text:p text:style-name="P196"><text:span text:style-name="T197">w przypadku wyboru innej oferty -<text:s/></text:span><text:span text:style-name="T198">przez okres 21 dni od ostatecznego terminu otwarcia ofert,</text:span></text:p>
        </text:list-item>
        <text:list-item>
          <text:p text:style-name="P199"><text:span text:style-name="T200">w razie niewybrania żadnej oferty - do upływu terminu wyboru ofert.</text:span></text:p>
        </text:list-item>
      </text:list>
      <text:p text:style-name="P201"/>
      <text:p text:style-name="P202"/>
      <text:p text:style-name="P203"/>
      <text:p text:style-name="P204">….......................................................................................</text:p>
      <text:p text:style-name="P205"><text:span text:style-name="T206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Calibri, sans-serif" svg:font-family="Calibri, sans-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7-01-03T14:23:00Z</dc:date>
    <meta:print-date>2017-01-03T14:23:00Z</meta:print-date>
    <meta:template xlink:href="Normal" xlink:type="simple"/>
    <meta:editing-cycles>21</meta:editing-cycles>
    <meta:editing-duration>PT5400S</meta:editing-duration>
    <meta:document-statistic meta:page-count="2" meta:paragraph-count="5" meta:word-count="375" meta:character-count="2621" meta:row-count="18" meta:non-whitespace-character-count="2251"/>
  </office:meta>
</office:document-meta>
</file>