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0" style:parent-style-name="Standard" style:family="paragraph"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3" style:parent-style-name="Textbody" style:family="paragraph">
      <style:paragraph-properties fo:margin-top="0.0395in" fo:margin-bottom="0in" fo:line-height="115%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0" style:parent-style-name="Textbody" style:family="paragraph">
      <style:paragraph-properties fo:margin-top="0.0395in" fo:margin-bottom="0in" fo:line-height="115%" fo:text-indent="0.4916in"/>
    </style:style>
    <style:style style:name="T3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3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34" style:parent-style-name="Textbody" style:family="paragraph">
      <style:paragraph-properties fo:margin-top="0.0395in" fo:margin-bottom="0in" fo:line-height="115%" fo:text-indent="0.4916in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6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38" style:parent-style-name="Standard" style:family="paragraph">
      <style:paragraph-properties fo:text-align="start" fo:line-height="150%"/>
    </style:style>
    <style:style style:name="T39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0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margin-left="2.4583in" fo:text-indent="0.4916in">
        <style:tab-stops/>
      </style:paragraph-properties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line-height="150%"/>
    </style:style>
  </office:automatic-styles>
  <office:body>
    <office:text text:use-soft-page-breaks="true">
      <text:p text:style-name="P1">Zarządzenie Nr<text:s/>27/2017<text:line-break/>Dyrektora Instytucji Pośredniczącej</text:p>
      <text:p text:style-name="P2">Aglomeracji Wałbrzyskiej</text:p>
      <text:p text:style-name="P3">z dnia 22.08.2016r.<text:s/></text:p>
      <text:p text:style-name="P4"/>
      <text:p text:style-name="P5"><text:span text:style-name="T6">w</text:span><text:span text:style-name="T7"><text:s/>sprawie powołania komisji rekrutacyjnej do przeprowadzenia naboru <text:s/>na<text:s/></text:span><text:span text:style-name="T8">wolne stanowisko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3 i 4 Statutu Instytucji Pośredniczącej Aglomeracji Wałbrzyskiej stanowiącego załącznik do uchwały Nr III/21/2015 Rady Miejskiej Wałbrzycha z dnia 22 s</text:span><text:span text:style-name="T13">tycznia 2015 r. w sprawie utworzenia gminnej jednostki organizacyjnej pod nazwą: Instytucja Pośrednicząca Aglomeracji Wałbrzyskiej oraz<text:s/></text:span><text:span text:style-name="T14">§ 3</text:span><text:span text:style-name="T15"><text:s/></text:span><text:span text:style-name="T16">Regulaminu naboru na wolne stanowiska urzędnicze</text:span><text:span text:style-name="T17"><text:s/>w Instytucji Pośredniczącej Aglomeracji Wałbrzyskiej</text:span><text:span text:style-name="T18"><text:s/>zarządzam, co<text:s/></text:span><text:span text:style-name="T19">następuje:</text:span></text:p>
      <text:p text:style-name="P20"/>
      <text:p text:style-name="P21"/>
      <text:p text:style-name="P22">§ 1.</text:p>
      <text:p text:style-name="P23"><text:span text:style-name="T24">Powołuję komisję rekrutacyjną w celu przeprowadzenia naboru kandydatów na dwa wolne stanowiska urzędnicze<text:s/></text:span><text:span text:style-name="T25">do Instytucji Pośredniczącej Aglomeracji Wałbrzyskiej</text:span><text:span text:style-name="T26">” tj.<text:s/></text:span><text:span text:style-name="T27">inspektor w Dziale Rozliczeń i Windykacji <text:s/></text:span><text:span text:style-name="T28"><text:line-break/></text:span><text:span text:style-name="T29">w składzie:</text:span></text:p>
      <text:p text:style-name="P30"><text:span text:style-name="T31">1. Monika Brońska</text:span><text:span text:style-name="T32"><text:s/>– Przewodniczący komisji</text:span></text:p>
      <text:p text:style-name="P33">2. Izabela Wiśniewska – sekretarz komisji</text:p>
      <text:p text:style-name="P34"><text:span text:style-name="T35">3. Dagmara Truszkowska – członek komisji</text:span></text:p>
      <text:p text:style-name="P36"/>
      <text:p text:style-name="P37">§ 2.</text:p>
      <text:p text:style-name="P38"><text:span text:style-name="T39">Wykonanie Zarządzenia powierza się Działowi Kadr.</text:span></text:p>
      <text:p text:style-name="P40"/>
      <text:p text:style-name="P41"><text:span text:style-name="T42">§ 3.</text:span></text:p>
      <text:p text:style-name="P43">Zarządzenie wchodzi w życie z dniem podpisania.</text:p>
      <text:p text:style-name="P44"/>
      <text:p text:style-name="P45"/>
      <text:p text:style-name="P46"/>
      <text:p text:style-name="P47">Bożena Dróżdż</text:p>
      <text:p text:style-name="P48"/>
      <text:p text:style-name="P49"><text:s text:c="5"/>Dyrektor</text:p>
      <text:p text:style-name="P50"><text:span text:style-name="T51">Instytucji Pośredniczącej Aglomeracji Wałbrzyskiej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Anna Wernecka</dc:creator>
    <meta:creation-date>2017-08-24T07:40:00Z</meta:creation-date>
    <dc:date>2017-08-24T07:40:00Z</dc:date>
    <meta:print-date>2017-08-23T08:07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47" meta:row-count="8" meta:non-whitespace-character-count="1071"/>
  </office:meta>
</office:document-meta>
</file>