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Calibri" fo:font-size="11pt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top="0.423cm" fo:margin-bottom="0.212cm" fo:line-height="15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Text_20_body">
      <style:paragraph-properties fo:margin-left="12.383cm" fo:margin-right="0cm" fo:text-indent="-2.392cm" style:auto-text-indent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left="6.244cm" fo:margin-right="0cm" fo:text-indent="1.249cm" style:auto-text-indent="false"/>
      <style:text-properties style:font-name="Calibri" fo:font-size="11pt" style:font-size-asian="11pt" style:font-size-complex="11pt"/>
    </style:style>
    <style:style style:name="T1" style:family="text">
      <style:text-properties fo:font-size="10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style:font-size-asian="11pt" style:font-size-complex="11pt"/>
    </style:style>
    <style:style style:name="T5" style:family="text">
      <style:text-properties style:font-name="Calibri" fo:language="pl" fo:country="PL" style:font-size-asian="11pt" style:font-size-complex="11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pl" fo:country="PL"/>
    </style:style>
    <style:style style:name="T8" style:family="text">
      <style:text-properties fo:language="pl" fo:country="PL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…….…………………, dnia  ………………...</text:p>
      <text:p text:style-name="P3">                                                                          <text:tab/><text:tab/><text:tab/><text:tab/>      miejscowość</text:p>
      <text:p text:style-name="P3">…….......................………………..…………..                                             </text:p>
      <text:p text:style-name="P3">imię i nazwisko                                                                      </text:p>
      <text:p text:style-name="P3"> </text:p>
      <text:p text:style-name="P3">……………........................………..………….. </text:p>
      <text:p text:style-name="P3"> </text:p>
      <text:p text:style-name="P3">…………….........................……..…………….. </text:p>
      <text:p text:style-name="P3">adres </text:p>
      <text:p text:style-name="P3"> </text:p>
      <text:p text:style-name="P3"> </text:p>
      <text:p text:style-name="P3"> </text:p>
      <text:p text:style-name="P4"> </text:p>
      <text:p text:style-name="P4">OŚWIADCZENIE</text:p>
      <text:p text:style-name="P6"> </text:p>
      <text:p text:style-name="P3"> </text:p>
      <text:p text:style-name="P9"><text:span text:style-name="T8">Ś</text:span><text:span text:style-name="T9">wiadomy/a odpowiedzialności karnej wynikającej z art. 233 § 1 Kodeksu karnego przewidującego karę pozbawienia wolności do lat 3 za składanie fałszywych zeznań oświadczam, że mam pełną zdolność do czynności prawnych i korzystam z pełni praw publicznych.</text:span></text:p>
      <text:p text:style-name="P9"/>
      <text:p text:style-name="P5"> </text:p>
      <text:p text:style-name="P5"> </text:p>
      <text:p text:style-name="P5"> </text:p>
      <text:p text:style-name="P10">……………………………………             </text:p>
      <text:p text:style-name="P10"><text:s text:c="12"/>  (podpis )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7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45S</meta:editing-duration>
    <meta:editing-cycles>3</meta:editing-cycles>
    <meta:generator>LibreOffice/3.3$Win32 LibreOffice_project/330m19$Build-202</meta:generator>
    <dc:date>2015-07-01T10:04:30.79</dc:date>
    <meta:document-statistic meta:table-count="0" meta:image-count="0" meta:object-count="0" meta:page-count="1" meta:paragraph-count="29" meta:word-count="56" meta:character-count="716"/>
    <meta:user-defined meta:name="Info 1"/>
    <meta:user-defined meta:name="Info 2"/>
    <meta:user-defined meta:name="Info 3"/>
    <meta:user-defined meta:name="Info 4"/>
  </office:meta>
</office:document-meta>
</file>