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 fo:text-indent="0.4916in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2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start" fo:line-height="150%"/>
    </style:style>
    <style:style style:name="T45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6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margin-left="3.9333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margin-left="2.9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39/2017<text:line-break/>Dyrektora Instytucji Pośredniczącej</text:p>
      <text:p text:style-name="P2">Aglomeracji Wałbrzyskiej</text:p>
      <text:p text:style-name="P3">z dnia 21.11.2017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2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wolne stanowisko urzędnicze<text:s/></text:span><text:span text:style-name="T31">do Instytucji Pośredniczącej Aglomeracji Wałbrzyskiej</text:span><text:span text:style-name="T32"><text:s/>tj.<text:s/></text:span><text:span text:style-name="T33">inspektor w Dziale Rozliczeń i Windykacji <text:s/></text:span><text:span text:style-name="T34"><text:line-break/></text:span><text:span text:style-name="T35">w składzie:</text:span></text:p>
      <text:p text:style-name="P36"><text:span text:style-name="T37">1. Katarzyna Dobrucka –<text:s/></text:span><text:span text:style-name="T38">Przewodniczący komisji</text:span></text:p>
      <text:p text:style-name="P39">2. Izabela Wiśniewska – sekretarz komisji</text:p>
      <text:p text:style-name="P40"><text:span text:style-name="T41">3. Izabela Rachuba - Głód – członek komisji</text:span></text:p>
      <text:p text:style-name="P42"/>
      <text:p text:style-name="P43">§ 2.</text:p>
      <text:p text:style-name="P44"><text:span text:style-name="T45">Wykonanie Zarządzenia powierza się Działowi Kadr.</text:span></text:p>
      <text:p text:style-name="P46"/>
      <text:p text:style-name="P47"><text:span text:style-name="T48">§ 3.</text:span></text:p>
      <text:p text:style-name="P49">Zarządzenie wchodzi w życie z dniem podpisania.</text:p>
      <text:p text:style-name="P50"/>
      <text:p text:style-name="P51"/>
      <text:p text:style-name="P52">Zastępca Dyrektora<text:s/></text:p>
      <text:p text:style-name="P53">Instytucja Pośrednicząca Aglomeracji Wałbrzyskiej</text:p>
      <text:p text:style-name="P54"/>
      <text:p text:style-name="P55"><text:span text:style-name="T56">Ryszard Kalec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7-11-22T13:11:00Z</meta:creation-date>
    <dc:date>2017-11-23T11:24:00Z</dc:date>
    <meta:print-date>2017-11-22T13:11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3" meta:row-count="8" meta:non-whitespace-character-count="1076"/>
  </office:meta>
</office:document-meta>
</file>