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margin-top="0.0395in" fo:margin-bottom="0in" fo:line-height="115%" fo:text-indent="0.4916in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start" fo:line-height="150%"/>
    </style:style>
    <style:style style:name="T44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5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3.9333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margin-left="2.9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line-height="150%"/>
    </style:style>
  </office:automatic-styles>
  <office:body>
    <office:text text:use-soft-page-breaks="true">
      <text:p text:style-name="P1">Zarządzenie Nr 40/2017<text:line-break/>Dyrektora Instytucji Pośredniczącej</text:p>
      <text:p text:style-name="P2">Aglomeracji Wałbrzyskiej</text:p>
      <text:p text:style-name="P3">z dnia 21.11.2017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2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 Kontraktacji Osi Priorytetowych nr 1, 6, 8, 9 <text:s/></text:span><text:span text:style-name="T34">w składzie:</text:span></text:p>
      <text:p text:style-name="P35"><text:span text:style-name="T36">1.<text:s/></text:span><text:span text:style-name="T37">Izabela Rachuba - Głód – Przewodniczący komisji</text:span></text:p>
      <text:p text:style-name="P38">2. Izabela Wiśniewska – sekretarz komisji</text:p>
      <text:p text:style-name="P39"><text:span text:style-name="T40">3. Katarzyna Dobrucka – członek komisji</text:span></text:p>
      <text:p text:style-name="P41"/>
      <text:p text:style-name="P42">§ 2.</text:p>
      <text:p text:style-name="P43"><text:span text:style-name="T44">Wykonanie Zarządzenia powierza się Działowi Kadr.</text:span></text:p>
      <text:p text:style-name="P45"/>
      <text:p text:style-name="P46"><text:span text:style-name="T47">§ 3.</text:span></text:p>
      <text:p text:style-name="P48">Zarządzenie wchodzi w życie z dniem podpisania.</text:p>
      <text:p text:style-name="P49"/>
      <text:p text:style-name="P50"/>
      <text:p text:style-name="P51"/>
      <text:p text:style-name="P52">Zastępca Dyrektora<text:s/></text:p>
      <text:p text:style-name="P53">Instytucja Pośrednicząca Aglomeracji Wałbrzyskiej</text:p>
      <text:p text:style-name="P54"/>
      <text:p text:style-name="P55"><text:span text:style-name="T56">Ryszard Kaleciński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6-08-02T13:59:00Z</meta:creation-date>
    <dc:date>2017-11-23T11:25:00Z</dc:date>
    <meta:print-date>2017-11-22T13:11:00Z</meta:print-date>
    <meta:template xlink:href="Normal" xlink:type="simple"/>
    <meta:editing-cycles>4</meta:editing-cycles>
    <meta:editing-duration>PT9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79" meta:row-count="9" meta:non-whitespace-character-count="1098"/>
  </office:meta>
</office:document-meta>
</file>