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line-height="115%"/>
      <style:text-properties style:font-name="Calibri" fo:font-weight="bold" style:font-weight-asian="bold" fo:text-transform="uppercase" fo:font-size="11pt" style:font-size-asian="11pt" style:font-size-complex="11pt"/>
    </style:style>
    <style:style style:name="P2" style:parent-style-name="Standard" style:family="paragraph">
      <style:paragraph-properties fo:text-align="center" fo:margin-top="0.0395in" fo:line-height="115%"/>
      <style:text-properties style:font-name="Calibri" fo:font-weight="bold" style:font-weight-asian="bold" fo:text-transform="uppercase" fo:color="#000000" fo:font-size="11pt" style:font-size-asian="11pt" style:font-size-complex="11pt"/>
    </style:style>
    <style:style style:name="P3" style:parent-style-name="Standard" style:family="paragraph">
      <style:paragraph-properties fo:text-align="center" fo:margin-top="0.0395in" fo:line-height="115%"/>
      <style:text-properties style:font-name="Calibri" fo:color="#000000" fo:font-size="11pt" style:font-size-asian="11pt" style:font-size-complex="11pt"/>
    </style:style>
    <style:style style:name="P4" style:parent-style-name="Standard" style:family="paragraph">
      <style:paragraph-properties fo:keep-with-next="always" fo:text-align="center" fo:margin-top="0.0395in" fo:line-height="115%"/>
      <style:text-properties style:font-name="Calibri" fo:font-weight="bold" style:font-weight-asian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Calibri" fo:font-weight="bold" style:font-weight-asian="bold" style:font-weight-complex="bold" fo:color="#000000" fo:font-size="11pt" style:font-size-asian="11pt" style:font-size-complex="11pt"/>
    </style:style>
    <style:style style:name="P7" style:parent-style-name="Textbody" style:family="paragraph">
      <style:paragraph-properties fo:text-align="center" fo:margin-top="0.0395in" fo:line-height="115%"/>
      <style:text-properties fo:color="#000000"/>
    </style:style>
    <style:style style:name="P8" style:parent-style-name="Textbody" style:family="paragraph">
      <style:paragraph-properties fo:margin-top="0.0395in" fo:margin-bottom="0in" fo:line-height="115%" fo:margin-left="0.0208in">
        <style:tab-stops/>
      </style:paragraph-properties>
    </style:style>
    <style:style style:name="T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TimesNewRomanPS-BoldMT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5" style:parent-style-name="Domyślnaczcionkaakapitu" style:family="text">
      <style:text-properties style:font-name="Calibri" style:font-name-complex="TimesNewRomanPSMT" style:letter-kerning="false" fo:font-size="11pt" style:font-size-asian="11pt" style:font-size-complex="11pt" style:language-complex="ar" style:country-complex="SA"/>
    </style:style>
    <style:style style:name="T1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fo:color="#000000" fo:font-size="11pt" style:font-size-asian="11pt"/>
    </style:style>
    <style:style style:name="T18" style:parent-style-name="Domyślnaczcionkaakapitu" style:family="text">
      <style:text-properties style:font-name="Calibri" fo:color="#000000" fo:font-size="11pt" style:font-size-asian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fo:color="#000000" fo:font-size="11pt" style:font-size-asian="11pt"/>
    </style:style>
    <style:style style:name="P23" style:parent-style-name="Textbody" style:family="paragraph">
      <style:paragraph-properties fo:margin-left="1.9666in" fo:text-indent="0.4916in">
        <style:tab-stops/>
      </style:paragraph-properties>
    </style:style>
    <style:style style:name="P24" style:parent-style-name="Textbody" style:family="paragraph">
      <style:paragraph-properties fo:text-align="center"/>
    </style:style>
    <style:style style:name="T25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26" style:parent-style-name="Domyślnaczcionkaakapitu" style:family="text">
      <style:text-properties style:font-name="Calibri" fo:font-size="11pt" style:font-size-asian="11pt"/>
    </style:style>
    <style:style style:name="T27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T28" style:parent-style-name="Domyślnaczcionkaakapitu" style:family="text">
      <style:text-properties style:font-name="Calibri" fo:font-size="11pt" style:font-size-asian="11pt"/>
    </style:style>
    <style:style style:name="T29" style:parent-style-name="Domyślnaczcionkaakapitu" style:family="text">
      <style:text-properties style:font-name="Calibri" fo:font-size="11pt" style:font-size-asian="11pt"/>
    </style:style>
    <style:style style:name="P30" style:parent-style-name="Textbody" style:family="paragraph">
      <style:text-properties style:font-name="Calibri" fo:font-size="11pt" style:font-size-asian="11pt"/>
    </style:style>
    <style:style style:name="P31" style:parent-style-name="Textbody" style:family="paragraph">
      <style:text-properties style:font-name="Calibri" fo:font-size="11pt" style:font-size-asian="11pt"/>
    </style:style>
    <style:style style:name="P32" style:parent-style-name="Textbody" style:family="paragraph">
      <style:text-properties style:font-name="Calibri" fo:font-size="11pt" style:font-size-asian="11pt"/>
    </style:style>
    <style:style style:name="P33" style:parent-style-name="Textbody" style:family="paragraph">
      <style:paragraph-properties fo:text-align="center"/>
    </style:style>
    <style:style style:name="P34" style:parent-style-name="Textbody" style:family="paragraph">
      <style:paragraph-properties fo:text-align="center"/>
    </style:style>
    <style:style style:name="T35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36" style:parent-style-name="Textbody" style:family="paragraph">
      <style:text-properties style:font-name="Calibri" fo:font-size="11pt" style:font-size-asian="11pt"/>
    </style:style>
    <style:style style:name="P37" style:parent-style-name="Textbody" style:family="paragraph">
      <style:paragraph-properties fo:text-align="center"/>
    </style:style>
    <style:style style:name="T38" style:parent-style-name="Domyślnaczcionkaakapitu" style:family="text">
      <style:text-properties style:font-name="Calibri" fo:font-weight="bold" style:font-weight-asian="bold" fo:font-size="11pt" style:font-size-asian="11pt"/>
    </style:style>
    <style:style style:name="P39" style:parent-style-name="Textbody" style:family="paragraph">
      <style:text-properties style:font-name="Calibri" fo:font-size="11pt" style:font-size-asian="11pt"/>
    </style:style>
    <style:style style:name="P40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Standard" style:family="paragraph"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margin-left="2.4583in" fo:text-indent="0.4916in">
        <style:tab-stops/>
      </style:paragraph-properties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P45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rządzenie Nr <text:s/>44/2017<text:line-break/>Dyrektora Instytucji Pośredniczącej</text:p>
      <text:p text:style-name="P2">Aglomeracji Wałbrzyskiej</text:p>
      <text:p text:style-name="P3">z dnia 15.12.2017r.</text:p>
      <text:p text:style-name="P4"/>
      <text:p text:style-name="Textbody"><text:span text:style-name="T5">w sprawie powołania komisji egzaminacyjnej do przeprowadzania egzaminu<text:s/></text:span><text:span text:style-name="T6">kończącego służbę przygotowawczą w Instytucji Pośredniczącej Aglomeracji Wałbrzyskiej</text:span></text:p>
      <text:p text:style-name="P7"> </text:p>
      <text:p text:style-name="P8"><text:span text:style-name="T9">Na podstawie § 7 ust. 1 Statutu Instytucji Pośredniczącej Aglomeracji Wałbrzyskiej stanowiącego załącznik do<text:s/></text:span><text:span text:style-name="T10">Uchwały<text:s/></text:span><text:span text:style-name="T11">Nr XLI/511/2017<text:s/></text:span><text:span text:style-name="T12">Rady Miejskiej Wałbrzycha</text:span><text:span text:style-name="T13"><text:s/></text:span><text:span text:style-name="T14">z dnia 25</text:span><text:span text:style-name="T15"><text:s/>kwietnia 2017r.<text:s/></text:span><text:span text:style-name="T16">w sprawie utworzenia gminnej jednostki organizacyjnej pod nazwą: Instytucja Pośrednicząca Aglomeracji Wałbrzyskiej oraz</text:span><text:span text:style-name="T17"><text:s/>§ 7 ust 1. Regulaminu Organizacyjnego oraz art.19 ust. 2 i 4 ustawy z dnia 21 listopada 2008 r. o pracownikach samorząd</text:span><text:span text:style-name="T18">owych<text:s/></text:span><text:span text:style-name="T19">(Dz. U.<text:s/></text:span><text:span text:style-name="T20"><text:line-break/></text:span><text:span text:style-name="T21">z 2016r. poz. 902).</text:span><text:span text:style-name="T22"><text:s/>zarządzam, co następuje:</text:span></text:p>
      <text:p text:style-name="P23"> </text:p>
      <text:p text:style-name="P24"><text:span text:style-name="T25">§ 1</text:span></text:p>
      <text:p text:style-name="Textbody"><text:span text:style-name="T26">Powołuję komisję egzaminacyjną do przeprowadzania egzaminu kończącego służbę przygotowawczą w<text:s/></text:span><text:span text:style-name="T27">Instytucji Pośredniczącej Aglomeracji Wałbrzyskiej</text:span><text:span text:style-name="T28"><text:s/>pracownika Pauliny Reczek zatrudnionej Dziale</text:span><text:span text:style-name="T29"><text:s/>Kontraktacji Osi Priorytetowych RPO 2, 3, 4, 5, 7, 10 w następującym składzie:</text:span></text:p>
      <text:p text:style-name="P30">1. Bożena Dróżdż – Przewodniczący Komisji</text:p>
      <text:p text:style-name="P31">2. Katarzyna Mechlińska – Członek Komisji</text:p>
      <text:p text:style-name="P32">3. Izabela Wiśniewska – Członek Komisji</text:p>
      <text:p text:style-name="P33"> </text:p>
      <text:p text:style-name="P34"><text:span text:style-name="T35">§ 2</text:span></text:p>
      <text:p text:style-name="P36">Wykonanie zarządzenia powierzam  Działowi <text:s/>Kadr i Płac.</text:p>
      <text:p text:style-name="Textbody"> </text:p>
      <text:p text:style-name="P37"><text:span text:style-name="T38">§ 3</text:span></text:p>
      <text:p text:style-name="P39">Zarządzenie wchodzi w życie z dniem podpisania.</text:p>
      <text:p text:style-name="Textbody"> </text:p>
      <text:p text:style-name="Textbody"/>
      <text:p text:style-name="P40">Bożena Dróżdż</text:p>
      <text:p text:style-name="P41"/>
      <text:p text:style-name="P42"><text:s text:c="5"/>Dyrektor</text:p>
      <text:p text:style-name="P43"><text:span text:style-name="T44">Instytucji Pośredniczącej Aglomeracji Wałbrzyskiej</text:span></text:p>
      <text:p text:style-name="P45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-asian="Lucida Sans Unicode" style:font-name-complex="Tahoma" style:language-complex="ar" style:country-complex="SA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91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Anna Wernecka</dc:creator>
    <meta:creation-date>2017-12-15T12:49:00Z</meta:creation-date>
    <dc:date>2017-12-15T12:49:00Z</dc:date>
    <meta:print-date>2017-12-15T12:1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348" meta:row-count="9" meta:non-whitespace-character-count="1158"/>
  </office:meta>
</office:document-meta>
</file>