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1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2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3" style:parent-style-name="Textbody" style:family="paragraph">
      <style:text-properties style:font-name="Calibri" fo:font-size="10pt" style:font-size-asian="10pt" style:font-size-complex="10pt"/>
    </style:style>
    <style:style style:name="P14" style:parent-style-name="Textbod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5" style:parent-style-name="Textbody" style:family="paragraph">
      <style:text-properties style:font-name="Calibri" fo:font-size="10pt" style:font-size-asian="10pt" style:font-size-complex="10pt"/>
    </style:style>
    <style:style style:name="P16" style:parent-style-name="Textbody" style:family="paragraph">
      <style:paragraph-properties fo:margin-left="0.4395in" fo:text-indent="-0.1972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1.0916in" style:use-optimal-column-width="false"/>
    </style:style>
    <style:style style:name="TableColumn66" style:family="table-column">
      <style:table-column-properties style:column-width="0.9in" style:use-optimal-column-width="false"/>
    </style:style>
    <style:style style:name="TableColumn67" style:family="table-column">
      <style:table-column-properties style:column-width="0.943in" style:use-optimal-column-width="false"/>
    </style:style>
    <style:style style:name="Table61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P106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0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yle5" style:list-style-name="LFO2" style:family="paragraph">
      <style:paragraph-properties fo:widows="2" fo:orphans="2" fo:line-height="100%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26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2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5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2" style:parent-style-name="Standard" style:family="paragraph">
      <style:paragraph-properties fo:text-align="end"/>
    </style:style>
    <style:style style:name="T173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22.01.2018 r.</text:span></text:p>
      <text:p text:style-name="P11"><text:s/></text:p>
      <text:p text:style-name="P12"><text:s/>………………………………………</text:p>
      <text:p text:style-name="P13">/pieczęć Wykonawcy/</text:p>
      <text:p text:style-name="P14">WZÓR FORMULARZA OFERTY</text:p>
      <text:p text:style-name="P15"><text:s/></text:p>
      <text:p text:style-name="P16"><text:span text:style-name="T17">I. <text:s text:c="2"/></text:span><text:span text:style-name="T18">ZAMAWIAJĄCY:</text:span></text:p>
      <text:p text:style-name="P19"><text:span text:style-name="T20">Nazwa: Instytucja Pośrednicząca Aglomeracji Wałbrzyskiej (jednostka organiza</text:span><text:span text:style-name="T21">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pis towaru</text:p>
          </table:table-cell>
          <table:table-cell table:style-name="TableCell71">
            <text:p text:style-name="P72">jednostka miary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jednostkowa (netto)</text:p>
          </table:table-cell>
          <table:table-cell table:style-name="TableCell77">
            <text:p text:style-name="P78">cena łączna (netto)</text:p>
          </table:table-cell>
          <table:table-cell table:style-name="TableCell79">
            <text:p text:style-name="P80">cena łączna (brutto)</text:p>
          </table:table-cell>
        </table:table-row>
        <table:table-row table:style-name="TableRow81">
          <table:table-cell table:style-name="TableCell82">
            <text:p text:style-name="Textbody"><text:span text:style-name="T83">Papier ksero biały A4, 80g,<text:s/></text:span><text:span text:style-name="T84">białość papieru 161 CIE</text:span><text:span text:style-name="T85"><text:s text:c="6"/>(ryza-500 kartek)</text:span></text:p>
          </table:table-cell>
          <table:table-cell table:style-name="TableCell86">
            <text:p text:style-name="P87">ryza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razem: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  <text:p text:style-name="TableContents"><text:span text:style-name="T104">cena łączna brutto słownie:<text:s/></text:span><text:span text:style-name="T105">…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list text:style-name="LFO1" text:continue-numbering="true">
        <text:list-item>
          <text:p text:style-name="P107"><text:span text:style-name="T108">Przyst</text:span><text:span text:style-name="T109">ę</text:span><text:span text:style-name="T110">puj</text:span><text:span text:style-name="T111">ą</text:span><text:span text:style-name="T112">c do udziału w post</text:span><text:span text:style-name="T113">ę</text:span><text:span text:style-name="T114">powaniu<text:s/></text:span><text:span text:style-name="T115">oświadczam / -amy, że:</text:span></text:p>
        </text:list-item>
      </text:list>
      <text:list text:style-name="LFO2" text:continue-numbering="true">
        <text:list-item>
          <text:p text:style-name="P116"><text:span text:style-name="T117">Posiadam / -y<text:s/></text:span><text:span text:style-name="T118">uprawnienia</text:span><text:span text:style-name="T119"><text:s/>do wykonywania działalności</text:span><text:span text:style-name="T120"><text:s/>lub czynności, jeżeli ustawy nakładają <text:s text:c="9"/>obowiązek posiadania takich uprawnień;</text:span></text:p>
        </text:list-item>
        <text:list-item>
          <text:p text:style-name="P121"><text:span text:style-name="T122">Posiadam / -y<text:s/></text:span><text:span text:style-name="T123">wiedzę i doświadczenie niezbędne do wykonania zamówienia</text:span><text:span text:style-name="T124">;<text:s/></text:span></text:p>
        </text:list-item>
        <text:list-item>
          <text:p text:style-name="P125">Dysponuję / -emy odpowiednim potencjałem technicznym oraz osobami zdolnymi do wykonania<text:s/>zamówienia;</text:p>
        </text:list-item>
        <text:list-item>
          <text:p text:style-name="P126">Znajduję / 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27"><text:span text:style-name="T128">O</text:span><text:span text:style-name="T129">ś</text:span><text:span text:style-name="T130">wiadczam / -y,<text:s/></text:span><text:span text:style-name="T131">że</text:span><text:span text:style-name="T132"><text:s/>zapoznałem / -li</text:span><text:span text:style-name="T133">ś</text:span><text:span text:style-name="T134">my si</text:span><text:span text:style-name="T135">ę<text:s/></text:span><text:span text:style-name="T136">z zapytaniem ofertowym Zamawiaj</text:span><text:span text:style-name="T137">ą</text:span><text:span text:style-name="T138">cego wraz z wzorem umowy, spełniam /-y i akceptuję /-my warunki udziału w n</text:span><text:span text:style-name="T139">im i uznaję /-emy si</text:span><text:span text:style-name="T140">ę<text:s/></text:span><text:span text:style-name="T141">za zwi</text:span><text:span text:style-name="T142">ą</text:span><text:span text:style-name="T143">zanych określonymi w nim zasadami post</text:span><text:span text:style-name="T144">ę</text:span><text:span text:style-name="T145">powania.</text:span></text:p>
        </text:list-item>
        <text:list-item>
          <text:p text:style-name="P146"><text:span text:style-name="T147">O</text:span><text:span text:style-name="T148">ś</text:span><text:span text:style-name="T149">wiadczam /-y,<text:s/></text:span><text:span text:style-name="T150">że</text:span><text:span text:style-name="T151"><text:s/>uwa</text:span><text:span text:style-name="T152">ż</text:span><text:span text:style-name="T153">am /-y si</text:span><text:span text:style-name="T154">ę za<text:s/></text:span><text:span text:style-name="T155">zwi</text:span><text:span text:style-name="T156">ą</text:span><text:span text:style-name="T157">zanego /-ych ofert</text:span><text:span text:style-name="T158">ą:</text:span></text:p>
        </text:list-item>
      </text:list>
      <text:list text:style-name="LFO3" text:continue-numbering="true">
        <text:list-item>
          <text:p text:style-name="P159">w przypadku wyboru mojej oferty – do dnia zawarcia umowy,</text:p>
        </text:list-item>
        <text:list-item>
          <text:p text:style-name="P160"><text:span text:style-name="T161">w razie odwołania niniejszego postępowania - do dnia jego o</text:span><text:span text:style-name="T162">dwołania,</text:span></text:p>
        </text:list-item>
        <text:list-item>
          <text:p text:style-name="P163"><text:span text:style-name="T164">w przypadku wyboru innej oferty -<text:s/></text:span><text:span text:style-name="T165">przez okres 21 dni od ostatecznego terminu otwarcia ofert,</text:span></text:p>
        </text:list-item>
        <text:list-item>
          <text:p text:style-name="P166"><text:span text:style-name="T167">w razie niewybrania żadnej oferty - do upływu terminu wyboru ofert.</text:span></text:p>
        </text:list-item>
      </text:list>
      <text:p text:style-name="P168"/>
      <text:p text:style-name="P169"/>
      <text:p text:style-name="P170"/>
      <text:p text:style-name="P171">….......................................................................................</text:p>
      <text:p text:style-name="P172"><text:span text:style-name="T173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01-22T07:19:00Z</dc:date>
    <meta:print-date>2017-01-03T14:23:00Z</meta:print-date>
    <meta:template xlink:href="Normal" xlink:type="simple"/>
    <meta:editing-cycles>30</meta:editing-cycles>
    <meta:editing-duration>PT6180S</meta:editing-duration>
    <meta:document-statistic meta:page-count="2" meta:paragraph-count="5" meta:word-count="359" meta:character-count="2514" meta:row-count="18" meta:non-whitespace-character-count="2160"/>
  </office:meta>
</office:document-meta>
</file>