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5" style:parent-style-name="Textbody" style:family="paragraph">
      <style:paragraph-properties fo:margin-top="0.0395in" fo:margin-bottom="0in" fo:line-height="115%" fo:text-indent="0.4916in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8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margin-top="0.0395in" fo:margin-bottom="0in" fo:line-height="115%" fo:text-indent="0.4916in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3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start" fo:line-height="150%"/>
    </style:style>
    <style:style style:name="T46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7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P5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margin-left="2.4583in" fo:text-indent="0.4916in">
        <style:tab-stops/>
      </style:paragraph-properties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Normalny" style:family="paragraph">
      <style:text-properties fo:hyphenate="true"/>
    </style:style>
  </office:automatic-styles>
  <office:body>
    <office:text text:use-soft-page-breaks="true">
      <text:p text:style-name="P1">Zarządzenie Nr 2/2018<text:line-break/>Dyrektora Instytucji Pośredniczącej</text:p>
      <text:p text:style-name="P2">Aglomeracji Wałbrzyskiej</text:p>
      <text:p text:style-name="P3">z dnia 07.03.2018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2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 w Dziale Kontraktacji Osi Priorytetowych nr 1, 6, 8, 9 <text:s/></text:span><text:span text:style-name="T34">w składzie:</text:span></text:p>
      <text:p text:style-name="P35"><text:span text:style-name="T36">1.<text:s/></text:span><text:span text:style-name="T37">Izabela Rachuba - Głód – Przewodniczący komisji</text:span></text:p>
      <text:p text:style-name="P38">2. Izabela Wiśniewska – sekretarz komisji</text:p>
      <text:p text:style-name="P39"><text:span text:style-name="T40">3.<text:s/></text:span><text:span text:style-name="T41">Agnieszka Zawadzka</text:span><text:span text:style-name="T42"><text:s/>– członek komisji</text:span></text:p>
      <text:p text:style-name="P43"/>
      <text:p text:style-name="P44">§ 2.</text:p>
      <text:p text:style-name="P45"><text:span text:style-name="T46">Wykonanie Zarządzenia powierza się Działowi Kadr.</text:span></text:p>
      <text:p text:style-name="P47"/>
      <text:p text:style-name="P48"><text:span text:style-name="T49">§ 3.</text:span></text:p>
      <text:p text:style-name="P50">Zarządzenie wchodzi w życie z dniem podpisania.</text:p>
      <text:p text:style-name="P51"/>
      <text:p text:style-name="P52"/>
      <text:p text:style-name="P53"/>
      <text:p text:style-name="P54"/>
      <text:p text:style-name="P55">Bożena Dróżdż</text:p>
      <text:p text:style-name="P56"/>
      <text:p text:style-name="P57"><text:s text:c="5"/>Dyrektor</text:p>
      <text:p text:style-name="P58"><text:span text:style-name="T59">Instytucji Pośredniczącej Aglomeracji Wałbrzyskiej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8-03-08T10:55:00Z</meta:creation-date>
    <dc:date>2018-03-08T10:55:00Z</dc:date>
    <meta:print-date>2018-03-08T10:5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0" meta:row-count="9" meta:non-whitespace-character-count="1091"/>
  </office:meta>
</office:document-meta>
</file>