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style:font-name="Calibri" fo:font-size="10pt" style:font-size-asian="10pt" style:font-size-complex="10pt" fo:background-color="#FFFF00"/>
    </style:style>
    <style:style style:name="P7" style:parent-style-name="Textbody" style:family="paragraph">
      <style:paragraph-properties fo:text-align="center"/>
      <style:text-properties style:font-name="Calibri" fo:font-size="10pt" style:font-size-asian="10pt" style:font-size-complex="10pt" fo:background-color="#FFFF00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P1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Textbody" style:family="paragraph">
      <style:text-properties style:font-name="Calibri" fo:font-size="10pt" style:font-size-asian="10pt" style:font-size-complex="10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margin-left="0.3548in" fo:text-indent="-0.1854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6" style:parent-style-name="Textbody" style:family="paragraph">
      <style:paragraph-properties fo:margin-bottom="0in" fo:margin-left="0.1972in">
        <style:tab-stops/>
      </style:paragraph-properties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0" style:parent-style-name="Textbody" style:family="paragraph">
      <style:paragraph-properties fo:margin-bottom="0in" fo:margin-left="0.1972in">
        <style:tab-stops/>
      </style:paragraph-properties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4" style:parent-style-name="Textbody" style:family="paragraph">
      <style:paragraph-properties fo:margin-bottom="0in" fo:margin-left="0.1972in">
        <style:tab-stops/>
      </style:paragraph-properties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8" style:parent-style-name="Textbody" style:family="paragraph">
      <style:paragraph-properties fo:margin-bottom="0in" fo:margin-left="0.1972in">
        <style:tab-stops/>
      </style:paragraph-properties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59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2.2312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, sans-serif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, sans-serif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P107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108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09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8" style:parent-style-name="Style5" style:list-style-name="LFO2" style:family="paragraph">
      <style:paragraph-properties fo:widows="2" fo:orphans="2" fo:line-height="100%"/>
    </style:style>
    <style:style style:name="T119" style:parent-style-name="Domyślnaczcionkaakapitu" style:family="text">
      <style:text-properties style:font-name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128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0pt" style:font-size-asian="10pt" style:font-size-complex="10pt"/>
    </style:style>
    <style:style style:name="P129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9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3" style:parent-style-name="Normalny" style:list-style-name="LFO1" style:family="paragraph">
      <style:paragraph-properties fo:widows="2" fo:orphans="2" style:text-autospace="none" fo:text-align="justify" style:vertical-align="auto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Calibri" fo:font-size="10pt" style:font-size-asian="10pt" style:font-size-complex="10pt"/>
    </style:style>
    <style:style style:name="P16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5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6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end"/>
    </style:style>
    <style:style style:name="P172" style:parent-style-name="Standard" style:family="paragraph">
      <style:paragraph-properties fo:text-align="end"/>
    </style:style>
    <style:style style:name="P173" style:parent-style-name="Standard" style:family="paragraph">
      <style:paragraph-properties fo:text-align="end"/>
    </style:style>
    <style:style style:name="P174" style:parent-style-name="Standard" style:family="paragraph">
      <style:paragraph-properties fo:text-align="end"/>
    </style:style>
    <style:style style:name="P175" style:parent-style-name="Standard" style:family="paragraph">
      <style:paragraph-properties fo:text-align="end"/>
    </style:style>
    <style:style style:name="P176" style:parent-style-name="Standard" style:family="paragraph">
      <style:paragraph-properties fo:text-align="end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paragraph-properties fo:text-align="end"/>
    </style:style>
    <style:style style:name="P179" style:parent-style-name="Standard" style:family="paragraph">
      <style:paragraph-properties fo:text-align="end"/>
    </style:style>
    <style:style style:name="P180" style:parent-style-name="Standard" style:family="paragraph">
      <style:paragraph-properties fo:text-align="end"/>
    </style:style>
    <style:style style:name="P181" style:parent-style-name="Standard" style:family="paragraph">
      <style:paragraph-properties fo:text-align="end"/>
    </style:style>
    <style:style style:name="P182" style:parent-style-name="Standard" style:family="paragraph">
      <style:paragraph-properties fo:text-align="end"/>
    </style:style>
    <style:style style:name="P183" style:parent-style-name="Standard" style:family="paragraph">
      <style:paragraph-properties fo:text-align="end"/>
    </style:style>
    <style:style style:name="P184" style:parent-style-name="Standard" style:family="paragraph">
      <style:paragraph-properties fo:text-align="end"/>
    </style:style>
    <style:style style:name="P185" style:parent-style-name="Standard" style:family="paragraph">
      <style:paragraph-properties fo:text-align="end"/>
    </style:style>
    <style:style style:name="P186" style:parent-style-name="Standard" style:family="paragraph">
      <style:paragraph-properties fo:text-align="end"/>
    </style:style>
    <style:style style:name="P187" style:parent-style-name="Standard" style:family="paragraph">
      <style:paragraph-properties fo:text-align="end"/>
    </style:style>
    <style:style style:name="P188" style:parent-style-name="Standard" style:family="paragraph">
      <style:paragraph-properties fo:text-align="end"/>
    </style:style>
    <style:style style:name="P189" style:parent-style-name="Standard" style:family="paragraph">
      <style:paragraph-properties fo:text-align="end"/>
    </style:style>
    <style:style style:name="P190" style:parent-style-name="Standard" style:family="paragraph">
      <style:paragraph-properties fo:text-align="end"/>
    </style:style>
    <style:style style:name="P191" style:parent-style-name="Standard" style:family="paragraph">
      <style:paragraph-properties fo:text-align="end"/>
    </style:style>
    <style:style style:name="P192" style:parent-style-name="Standard" style:family="paragraph">
      <style:paragraph-properties fo:text-align="end"/>
    </style:style>
    <style:style style:name="P193" style:parent-style-name="Standard" style:family="paragraph">
      <style:paragraph-properties fo:text-align="end"/>
    </style:style>
    <style:style style:name="P194" style:parent-style-name="Standard" style:family="paragraph">
      <style:paragraph-properties fo:text-align="end"/>
    </style:style>
    <style:style style:name="P195" style:parent-style-name="Standard" style:family="paragraph">
      <style:paragraph-properties fo:text-align="end"/>
    </style:style>
    <style:style style:name="P196" style:parent-style-name="Standard" style:family="paragraph">
      <style:paragraph-properties fo:text-align="end"/>
    </style:style>
    <style:style style:name="P197" style:parent-style-name="Standard" style:family="paragraph">
      <style:paragraph-properties fo:text-align="end"/>
    </style:style>
    <style:style style:name="P198" style:parent-style-name="Standard" style:family="paragraph">
      <style:paragraph-properties fo:text-align="end"/>
    </style:style>
    <style:style style:name="P199" style:parent-style-name="Standard" style:family="paragraph">
      <style:paragraph-properties fo:text-align="end"/>
    </style:style>
    <style:style style:name="P200" style:parent-style-name="Standard" style:family="paragraph">
      <style:paragraph-properties fo:text-align="end"/>
    </style:style>
    <style:style style:name="P201" style:parent-style-name="Standard" style:family="paragraph">
      <style:text-properties style:font-name="Calibri" fo:font-size="8pt" style:font-size-asian="8pt" style:font-size-complex="8pt"/>
    </style:style>
    <style:style style:name="T202" style:parent-style-name="Domyślnaczcionkaakapitu" style:family="text">
      <style:text-properties style:font-name="Calibri" fo:font-size="8pt" style:font-size-asian="8pt" style:font-size-complex="8pt"/>
    </style:style>
    <style:style style:name="T203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Załącznik nr 1 do Zapytania ofertowego <text:s text:c="15"/>z dnia 14.06.2018 r.<text:s/></text:span></text:p>
      <text:p text:style-name="P17">………………………………………</text:p>
      <text:p text:style-name="P18">/pieczęć Wykonawcy/</text:p>
      <text:p text:style-name="P19"><text:span text:style-name="T20"><text:s/></text:span><text:span text:style-name="T21">WZÓR FORMULARZA OFERTY</text:span></text:p>
      <text:p text:style-name="P22"><text:span text:style-name="T23">I. <text:s text:c="5"/>ZAMAWIAJĄCY:</text:span></text:p>
      <text:p text:style-name="P24">Nazwa: Instytucja Pośrednicząca Aglomeracji Wałbrzyskiej</text:p>
      <text:p text:style-name="P25">Adres: ul. Słowackiego 23A, 58-300 Wałbrzych</text:p>
      <text:p text:style-name="P26">Tel.: 74 84 74 150</text:p>
      <text:p text:style-name="P27">NIP: 886 298 60 61</text:p>
      <text:p text:style-name="P28">REGON: 360712256</text:p>
      <text:p text:style-name="P29"/>
      <text:p text:style-name="P30"><text:span text:style-name="T31">II. <text:s text:c="3"/>WYKONAWCA:</text:span></text:p>
      <text:p text:style-name="P32"><text:span text:style-name="T33">Nazwa: <text:s/></text:span><text:span text:style-name="T34"><text:s/></text:span><text:span text:style-name="T35">________________________</text:span></text:p>
      <text:p text:style-name="P36"><text:span text:style-name="T37">Adres:<text:s/></text:span><text:span text:style-name="T38"><text:s/></text:span><text:span text:style-name="T39">__________________________</text:span></text:p>
      <text:p text:style-name="P40"><text:span text:style-name="T41">Tel./e-mail:<text:s/></text:span><text:span text:style-name="T42"><text:s/></text:span><text:span text:style-name="T43">______________________</text:span></text:p>
      <text:p text:style-name="P44"><text:span text:style-name="T45">NIP:<text:s/></text:span><text:span text:style-name="T46"><text:s/></text:span><text:span text:style-name="T47">____________________________</text:span></text:p>
      <text:p text:style-name="P48"><text:span text:style-name="T49">REGON:<text:s/></text:span><text:span text:style-name="T50"><text:s/></text:span><text:span text:style-name="T51">_________________________</text:span></text:p>
      <text:p text:style-name="P52"><text:span text:style-name="T53">W odpowiedzi na zapytanie ofertowe dot.:<text:s/></text:span><text:span text:style-name="T54">opieki technicznej nad serwisem internetowym Instytucji Pośredniczącej Aglomeracji Wałbrzyskiej<text:s/></text:span><text:span text:style-name="T55"><text:s/>działalności<text:s/></text:span><text:span text:style-name="T56">o</text:span><text:span text:style-name="T57">feruję/-emy wykonanie zamówienia za:</text:span></text:p>
      <text:p text:style-name="P58"><text:s/>/WYPEŁNIA WYKONAWCA/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Wypełnia Wykonawca będący podatnikiem VAT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Opieka techniczna nad serwisem internetowym <text:s/>Instytucji Pośredniczącej Aglomeracji Wałbrzyskiej</text:p>
          </table:table-cell>
          <table:table-cell table:style-name="TableCell70">
            <text:p text:style-name="P71">Cenę ryczałtową netto/1 m-c wynosząca</text:p>
          </table:table-cell>
          <table:table-cell table:style-name="TableCell72">
            <text:p text:style-name="P73">Cena ryczałtowa brutto/1 m-c wynosi</text:p>
          </table:table-cell>
        </table:table-row>
        <table:table-row table:style-name="TableRow74">
          <table:table-cell table:style-name="TableCell75">
            <text:p text:style-name="P76">liczba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łownie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Wypełnia Wykonawca niebędący podatnikiem VAT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Opieka techniczna nad serwisem internetowym <text:s/>Instytucji Pośredniczącej Aglomeracji Wałbrzyskiej</text:p>
          </table:table-cell>
          <table:table-cell table:style-name="TableCell94" table:number-columns-spanned="2">
            <text:p text:style-name="P95"><text:span text:style-name="T96">Cena ryczałtowa/1m-c (liczba i słownie) obejmująca podatek dochodowy i należne ubezpieczenia społeczne i zdrowotne</text:span></text:p>
          </table:table-cell>
          <table:covered-table-cell/>
        </table:table-row>
        <table:table-row table:style-name="TableRow97">
          <table:table-cell table:style-name="TableCell98">
            <text:p text:style-name="P99">liczba: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słownie: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p text:style-name="P108"/>
      <text:list text:style-name="LFO1" text:continue-numbering="true">
        <text:list-item>
          <text:p text:style-name="P109"><text:span text:style-name="T110">Przyst</text:span><text:span text:style-name="T111">ę</text:span><text:span text:style-name="T112">puj</text:span><text:span text:style-name="T113">ą</text:span><text:span text:style-name="T114">c do udziału w post</text:span><text:span text:style-name="T115">ę</text:span><text:span text:style-name="T116">powaniu<text:s/></text:span><text:span text:style-name="T117">oświadczam / -amy, że:</text:span></text:p>
        </text:list-item>
      </text:list>
      <text:soft-page-break/>
      <text:list text:style-name="LFO2" text:continue-numbering="true">
        <text:list-item>
          <text:p text:style-name="P118"><text:span text:style-name="T119">Posiadam / -y<text:s/></text:span><text:span text:style-name="T120">uprawnienia</text:span><text:span text:style-name="T121"><text:s/>do wykonywania działalności lub czynności, jeżeli ustawy nakładają obowiązek posiadania takich uprawnień;</text:span></text:p>
        </text:list-item>
        <text:list-item>
          <text:p text:style-name="P122"><text:span text:style-name="T123">Posiadam / -y<text:s/></text:span><text:span text:style-name="T124">wiedzę i doświadczenie<text:s/></text:span><text:span text:style-name="T125">niezbędne do wykonania zamówienia</text:span><text:span text:style-name="T126">;<text:s/></text:span></text:p>
        </text:list-item>
        <text:list-item>
          <text:p text:style-name="P127">Dysponuję / -emy odpowiednim potencjałem technicznym oraz osobami zdolnymi do wykonania zamówienia;</text:p>
        </text:list-item>
        <text:list-item>
          <text:p text:style-name="P128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29"><text:span text:style-name="T130">O</text:span><text:span text:style-name="T131">ś</text:span><text:span text:style-name="T132">wiadczam / -y,<text:s/></text:span><text:span text:style-name="T133">że</text:span><text:span text:style-name="T134"><text:s/></text:span><text:span text:style-name="T135">zapoznałem / -li</text:span><text:span text:style-name="T136">ś</text:span><text:span text:style-name="T137">my si</text:span><text:span text:style-name="T138">ę<text:s/></text:span><text:span text:style-name="T139">z zapytaniem ofertowym Zamawiaj</text:span><text:span text:style-name="T140">ą</text:span><text:span text:style-name="T141">cego wraz z załącznikami w tym załącznikiem nr 2 do zapytania ofertowego – wzór umowy, spełniam /-y i akceptuję /-my warunki udziału w nim i uznaję /-emy si</text:span><text:span text:style-name="T142">ę<text:s/></text:span><text:span text:style-name="T143">za zwi</text:span><text:span text:style-name="T144">ą</text:span><text:span text:style-name="T145">zanych określonymi w nim zasadami p</text:span><text:span text:style-name="T146">ost</text:span><text:span text:style-name="T147">ę</text:span><text:span text:style-name="T148">powania.</text:span></text:p>
        </text:list-item>
        <text:list-item>
          <text:p text:style-name="P149"><text:span text:style-name="T150">O</text:span><text:span text:style-name="T151">ś</text:span><text:span text:style-name="T152">wiadczam /-y,<text:s/></text:span><text:span text:style-name="T153">że</text:span><text:span text:style-name="T154"><text:s/>uwa</text:span><text:span text:style-name="T155">ż</text:span><text:span text:style-name="T156">am /-y si</text:span><text:span text:style-name="T157">ę za<text:s/></text:span><text:span text:style-name="T158">zwi</text:span><text:span text:style-name="T159">ą</text:span><text:span text:style-name="T160">zanego /-ych ofert</text:span><text:span text:style-name="T161">ą<text:s/></text:span><text:span text:style-name="T162">w przypadku wyboru mojej oferty – do dnia zawarcia umowy.</text:span></text:p>
        </text:list-item>
        <text:list-item>
          <text:p text:style-name="P163">Oświadczamy, że wypełniliśmy obowiązki informacyjne przewidziane w art.<text:s/>13 lub art. 14 RODO* wobec osób<text:s/>fizycznych, od których dane osobowe bezpośrednio lub pośrednio pozyskaliśmy w celu ubiegania się o udzielenie zamówienia publicznego w niniejszym postępowaniu**.</text:p>
        </text:list-item>
      </text:list>
      <text:p text:style-name="P164"/>
      <text:p text:style-name="P165"/>
      <text:p text:style-name="P166"/>
      <text:p text:style-name="P167">….......................................................................................</text:p>
      <text:p text:style-name="P168">Data i podpis osoby upoważnionej ze strony Wykonawcy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*Rozporządzenie Parlamentu Europejskiego i Rady (UE) 2016/679 z dnia 27 kwietnia 2016 r. w sprawie ochrony osób fizycznych w związku z przetwarzaniem danych osobowych i w sprawie swobodnego<text:s/>przepływu takich danych oraz uchylenie dyrektywy 95/46/WE (ogólne rozporządzenie o ochronie danych) (Dz. Urz. UE L 119 z 04.05.2016, str. 1).</text:p>
      <text:p text:style-name="Standard"><text:span text:style-name="T202">** W przypadku gdy wykonawca nie przekazuje danych osobowych innych niż bezpośrednio jego dotyczących lub zachodzi</text:span><text:span text:style-name="T203"><text:s/>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06-14T09:37:00Z</dc:date>
    <meta:print-date>2016-05-31T09:37:00Z</meta:print-date>
    <meta:template xlink:href="Normal" xlink:type="simple"/>
    <meta:editing-cycles>30</meta:editing-cycles>
    <meta:editing-duration>PT9720S</meta:editing-duration>
    <meta:document-statistic meta:page-count="2" meta:paragraph-count="6" meta:word-count="488" meta:character-count="3415" meta:row-count="24" meta:non-whitespace-character-count="2933"/>
  </office:meta>
</office:document-meta>
</file>