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7" style:parent-style-name="Textbody" style:family="paragraph">
      <style:paragraph-properties fo:text-align="center" fo:margin-top="0.0395in" fo:line-height="115%"/>
      <style:text-properties fo:color="#000000"/>
    </style:style>
    <style:style style:name="T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2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2" style:parent-style-name="Textbody" style:family="paragraph">
      <style:paragraph-properties fo:margin-left="1.9666in" fo:text-indent="0.4916in">
        <style:tab-stops/>
      </style:paragraph-properties>
    </style:style>
    <style:style style:name="P23" style:parent-style-name="Textbody" style:family="paragraph">
      <style:paragraph-properties fo:text-align="center"/>
    </style:style>
    <style:style style:name="T24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25" style:parent-style-name="Domyślnaczcionkaakapitu" style:family="text">
      <style:text-properties style:font-name="Calibri" fo:font-size="11pt" style:font-size-asian="11pt"/>
    </style:style>
    <style:style style:name="T26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27" style:parent-style-name="Domyślnaczcionkaakapitu" style:family="text">
      <style:text-properties style:font-name="Calibri" fo:font-size="11pt" style:font-size-asian="11pt"/>
    </style:style>
    <style:style style:name="T28" style:parent-style-name="Domyślnaczcionkaakapitu" style:family="text">
      <style:text-properties style:font-name="Calibri" fo:font-size="11pt" style:font-size-asian="11pt"/>
    </style:style>
    <style:style style:name="P29" style:parent-style-name="Textbody" style:family="paragraph">
      <style:text-properties style:font-name="Calibri" fo:font-size="11pt" style:font-size-asian="11pt"/>
    </style:style>
    <style:style style:name="P30" style:parent-style-name="Textbody" style:family="paragraph">
      <style:text-properties style:font-name="Calibri" fo:font-size="11pt" style:font-size-asian="11pt"/>
    </style:style>
    <style:style style:name="P31" style:parent-style-name="Textbody" style:family="paragraph">
      <style:text-properties style:font-name="Calibri" fo:font-size="11pt" style:font-size-asian="11pt"/>
    </style:style>
    <style:style style:name="P32" style:parent-style-name="Textbody" style:family="paragraph">
      <style:paragraph-properties fo:text-align="center"/>
    </style:style>
    <style:style style:name="P33" style:parent-style-name="Textbody" style:family="paragraph">
      <style:paragraph-properties fo:text-align="center"/>
    </style:style>
    <style:style style:name="T34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35" style:parent-style-name="Textbody" style:family="paragraph">
      <style:text-properties style:font-name="Calibri" fo:font-size="11pt" style:font-size-asian="11pt"/>
    </style:style>
    <style:style style:name="P36" style:parent-style-name="Textbody" style:family="paragraph">
      <style:paragraph-properties fo:text-align="center"/>
    </style:style>
    <style:style style:name="T37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38" style:parent-style-name="Textbody" style:family="paragraph">
      <style:text-properties style:font-name="Calibri" fo:font-size="11pt" style:font-size-asian="11pt"/>
    </style:style>
    <style:style style:name="P39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Standard" style:family="paragraph"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margin-left="2.4583in" fo:text-indent="0.4916in">
        <style:tab-stops/>
      </style:paragraph-properties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P44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rządzenie Nr 26/2018<text:line-break/>Dyrektora Instytucji Pośredniczącej</text:p>
      <text:p text:style-name="P2">Aglomeracji Wałbrzyskiej</text:p>
      <text:p text:style-name="P3">z dnia 15.10.2018r.</text:p>
      <text:p text:style-name="P4"/>
      <text:p text:style-name="Textbody"><text:span text:style-name="T5">w sprawie powołania komisji egzaminacyjnej do przeprowadzania egzaminu<text:s/></text:span><text:span text:style-name="T6">kończącego służbę przygotowawczą w Instytucji Pośredniczącej Aglomeracji Wałbrzyskiej</text:span></text:p>
      <text:p text:style-name="P7"> </text:p>
      <text:p text:style-name="Standard"><text:span text:style-name="T8">Na podstawie § 7 ust. 2 Statutu Instytucji Pośredniczącej Aglomeracji Wałbrzyskiej stanowiącego załącznik do<text:s/></text:span><text:span text:style-name="T9">Uchwały<text:s/></text:span><text:span text:style-name="T10">Nr XLI/511/2017<text:s/></text:span><text:span text:style-name="T11">Rady Miejskiej Wałbrzycha</text:span><text:span text:style-name="T12"><text:s/></text:span><text:span text:style-name="T13">z dnia 25</text:span><text:span text:style-name="T14"><text:s/>kwietnia 2017r.<text:s/></text:span><text:span text:style-name="T15">w sprawie utworzenia gminnej jednostki organizacyjnej pod nazwą: Instytucja Pośrednicząca Aglomeracji Wałbrzyskiej oraz<text:s/></text:span><text:span text:style-name="T16">§ 3</text:span><text:span text:style-name="T17"><text:s/></text:span><text:span text:style-name="T18">Regulaminu naboru na wolne stanowiska urzędnicze</text:span><text:span text:style-name="T19"><text:s/>w Instytucji Pośredniczącej Aglomeracji Wałbrzyskiej</text:span><text:span text:style-name="T20"><text:s/>zarządzam, co</text:span><text:span text:style-name="T21"><text:s/>następuje:</text:span></text:p>
      <text:p text:style-name="P22"> </text:p>
      <text:p text:style-name="P23"><text:span text:style-name="T24">§ 1</text:span></text:p>
      <text:p text:style-name="Textbody"><text:span text:style-name="T25">Powołuję komisję egzaminacyjną do przeprowadzania egzaminu kończącego służbę przygotowawczą w<text:s/></text:span><text:span text:style-name="T26">Instytucji Pośredniczącej Aglomeracji Wałbrzyskiej</text:span><text:span text:style-name="T27"><text:s/>pracownika Agnieszki Jaszczyk zatrudnionej Dziale Kontraktacji Osi Priorytetowych RPO 2, 3, 4</text:span><text:span text:style-name="T28">, 5, 7, 10 w następującym składzie:</text:span></text:p>
      <text:p text:style-name="P29">1. Bożena Dróżdż – Przewodniczący Komisji</text:p>
      <text:p text:style-name="P30">2. Katarzyna Mechlińska – Członek Komisji</text:p>
      <text:p text:style-name="P31">3. Izabela Wiśniewska – Członek Komisji</text:p>
      <text:p text:style-name="P32"> </text:p>
      <text:p text:style-name="P33"><text:span text:style-name="T34">§ 2</text:span></text:p>
      <text:p text:style-name="P35">Wykonanie zarządzenia powierzam  Działowi  Kadr i Płac.</text:p>
      <text:p text:style-name="Textbody"> </text:p>
      <text:p text:style-name="P36"><text:span text:style-name="T37">§ 3</text:span></text:p>
      <text:p text:style-name="P38">Zarządzenie wchodzi w życie<text:s/>z dniem podpisania.</text:p>
      <text:p text:style-name="Textbody"> </text:p>
      <text:p text:style-name="Textbody"/>
      <text:p text:style-name="P39">Bożena Dróżdż</text:p>
      <text:p text:style-name="P40"/>
      <text:p text:style-name="P41"><text:s text:c="5"/>Dyrektor</text:p>
      <text:p text:style-name="P42"><text:span text:style-name="T43">Instytucji Pośredniczącej Aglomeracji Wałbrzyskiej</text:span></text:p>
      <text:p text:style-name="P4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Anna Wernecka</dc:creator>
    <meta:creation-date>2018-10-16T06:52:00Z</meta:creation-date>
    <dc:date>2018-10-16T06:52:00Z</dc:date>
    <meta:print-date>2017-12-15T12:1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303" meta:row-count="9" meta:non-whitespace-character-count="1119"/>
  </office:meta>
</office:document-meta>
</file>