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5" style:parent-style-name="Bezodstępów" style:family="paragraph">
      <style:paragraph-properties fo:text-align="end"/>
    </style:style>
    <style:style style:name="P6" style:parent-style-name="Bezodstępów" style:family="paragraph">
      <style:paragraph-properties fo:text-align="end"/>
    </style:style>
    <style:style style:name="P7" style:parent-style-name="Bezodstępów" style:family="paragraph">
      <style:paragraph-properties fo:text-align="center"/>
    </style:style>
    <style:style style:name="P8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6" style:parent-style-name="DrukBody" style:family="paragraph">
      <style:text-properties style:font-name="Calibri" style:font-name-asian="SimSun" style:font-name-complex="Mangal" fo:font-weight="bold" style:font-weight-asian="bold" style:font-weight-complex="bold" style:letter-kerning="true" style:font-size-complex="11pt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Calibri" style:font-name-asian="SimSun" style:font-name-complex="Mangal" fo:font-weight="bold" style:font-weight-asian="bold" style:font-weight-complex="bold" style:letter-kerning="true" style:font-size-complex="11pt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Calibri"/>
    </style:style>
    <style:style style:name="T19" style:parent-style-name="Domyślnaczcionkaakapitu" style:family="text">
      <style:text-properties style:font-name="Calibri"/>
    </style:style>
    <style:style style:name="T20" style:parent-style-name="Domyślnaczcionkaakapitu" style:family="text">
      <style:text-properties style:font-name="Calibri" style:font-weight-complex="bold" style:font-size-complex="11pt"/>
    </style:style>
    <style:style style:name="T21" style:parent-style-name="Domyślnaczcionkaakapitu" style:family="text">
      <style:text-properties style:font-name="Calibri" style:font-weight-complex="bold" style:font-size-complex="11pt"/>
    </style:style>
    <style:style style:name="T22" style:parent-style-name="Domyślnaczcionkaakapitu" style:family="text">
      <style:text-properties style:font-name="Calibri"/>
    </style:style>
    <style:style style:name="P2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4" style:parent-style-name="Standard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position="4.0312in"/>
        </style:tab-stops>
      </style:paragraph-properties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margin-left="2.4583in" fo:text-indent="0.4916in">
        <style:tab-stops/>
      </style:paragraph-properties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T36" style:parent-style-name="Domyślnaczcionkaakapitu" style:family="text"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-0.46875in" svg:y="0in" svg:width="7.22047in" svg:height="0.61024in" style:rel-width="scale" style:rel-height="scale"><draw:image xlink:href="media/image1.jpeg" xlink:type="simple" xlink:show="embed" xlink:actuate="onLoad"/><svg:title/><svg:desc>C:\Users\azawadzka\Pictures\efsi.jpg</svg:desc></draw:frame></text:span><text:span text:style-name="T3">Projekt <text:s/>jest współfinansowany przez Unię Europejską ze środków <text:s/>Europejskiego Funduszu Społecznego w ramach Pomocy Technicznej <text:s/>Regionalnego Programu Operacyjnego Województwa<text:s/></text:span><text:span text:style-name="T4">Dolnośląskiego 2014-2020</text:span></text:p>
      <text:p text:style-name="P5"/>
      <text:p text:style-name="P6">Wałbrzych, 21.11.2018r.</text:p>
      <text:p text:style-name="P7"/>
      <text:p text:style-name="P8"/>
      <text:p text:style-name="P9"/>
      <text:p text:style-name="P10"/>
      <text:p text:style-name="P11">INFORMACJA O WYNIKACH NABORU</text:p>
      <text:p text:style-name="P12"><text:span text:style-name="T13">na <text:s/>stanowisko Inspektora w Dziale<text:s/></text:span><text:span text:style-name="T14">Rozliczeń i Windykacji</text:span></text:p>
      <text:p text:style-name="P15"/>
      <text:p text:style-name="P16"/>
      <text:p text:style-name="DrukBody"><text:span text:style-name="T17"><text:tab/></text:span><text:span text:style-name="T18">Komisja Rekrutacyjna informuje, że w wyniku zakończenia procedury naboru na stanowis</text:span><text:span text:style-name="T19">ko inspektora w Dziale<text:s/></text:span><text:span text:style-name="T20">Rozliczeń i Windykacji</text:span><text:span text:style-name="T21"><text:s/></text:span><text:span text:style-name="T22">nie dokonano wyboru.</text:span></text:p>
      <text:p text:style-name="P23"/>
      <text:p text:style-name="P24">Uzasadnienie<text:s/>wyboru:</text:p>
      <text:p text:style-name="P25">W wyniku przeprowadzonego postępowania komisja oceniła, iż kandydaci nie spełnili oczekiwań stawianych przez pracodawcę,  a co<text:s/>się z tym wiąże, nie gwarantowali<text:s/>sprawnej realizacji<text:s/>obowiązków wynikających z wymogów wolnego stanowiska pracy. Mając powyższe na uwadze, komisja nie rekomendowała kandydata<text:s/>na wolne stanowisko urzędnicze.<text:s/></text:p>
      <text:p text:style-name="P26"/>
      <text:p text:style-name="P27"/>
      <text:p text:style-name="P28"/>
      <text:p text:style-name="P29"/>
      <text:p text:style-name="P30"/>
      <text:p text:style-name="P31">Bożena Dróżdż</text:p>
      <text:p text:style-name="P32"><text:tab/></text:p>
      <text:p text:style-name="P33"><text:s text:c="5"/>Dyrektor</text:p>
      <text:p text:style-name="P34"><text:span text:style-name="T35">Instytucji<text:s/></text:span><text:span text:style-name="T36">Pośredniczącej Aglomeracji Wałbrzyskiej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font-name-asian="Times New Roman" style:font-name-complex="Times New Roman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rukBody" style:display-name="Druk Body" style:family="paragraph" style:parent-style-name="Tekstpodstawowy">
      <style:paragraph-properties fo:widows="2" fo:orphans="2" style:text-autospace="none" fo:text-align="justify" style:vertical-align="auto" fo:margin-top="0.0416in" fo:margin-bottom="0in" style:line-height-at-least="0.1666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9.5pt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echlinska</meta:initial-creator>
    <dc:creator>Izabela Wiśniewska</dc:creator>
    <meta:creation-date>2018-11-21T11:59:00Z</meta:creation-date>
    <dc:date>2018-11-21T12:18:00Z</dc:date>
    <meta:print-date>2018-11-21T12:18:00Z</meta:print-date>
    <meta:template xlink:href="Normal.dotm" xlink:type="simple"/>
    <meta:editing-cycles>3</meta:editing-cycles>
    <meta:editing-duration>PT156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916" meta:row-count="6" meta:non-whitespace-character-count="786"/>
  </office:meta>
</office:document-meta>
</file>