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/>
      <style:text-properties style:font-name="Calibri" style:font-name-complex="Times New Roman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/>
      <style:text-properties style:font-name="Calibri" style:font-name-complex="Times New Roman" fo:font-weight="bold" style:font-weight-asian="bold" fo:text-transform="uppercas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bottom="0.0784in" fo:margin-left="-0.0118in" fo:text-indent="0.0243in">
        <style:tab-stops>
          <style:tab-stop style:type="left" style:position="0.7701in"/>
          <style:tab-stop style:type="left" style:position="0.8354in"/>
          <style:tab-stop style:type="left" style:position="1.0486in"/>
          <style:tab-stop style:type="left" style:position="1.1381in"/>
          <style:tab-stop style:type="left" style:position="1.5326in"/>
        </style:tab-stops>
      </style:paragraph-properties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bottom="0.0784in" fo:margin-left="-0.0118in" fo:text-indent="0.0243in">
        <style:tab-stops>
          <style:tab-stop style:type="left" style:position="0.7701in"/>
          <style:tab-stop style:type="left" style:position="0.8354in"/>
          <style:tab-stop style:type="left" style:position="1.0486in"/>
          <style:tab-stop style:type="left" style:position="1.1381in"/>
          <style:tab-stop style:type="left" style:position="1.5326in"/>
        </style:tab-stops>
      </style:paragraph-properties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31/2018<text:line-break/>Dyrektora Instytucji Pośredniczącej</text:p>
      <text:p text:style-name="P2">Aglomeracji Wałbrzyskiej</text:p>
      <text:p text:style-name="P3">z dnia 05.12.2018 roku</text:p>
      <text:p text:style-name="P4">w sprawie ustalenia dnia 24.12.2018 roku dniem wolnym od pracy<text:s/></text:p>
      <text:p text:style-name="P5">i ustalenia<text:s/>za ten dzień pracującej soboty<text:s/></text:p>
      <text:p text:style-name="P6"/>
      <text:p text:style-name="P7"/>
      <text:p text:style-name="P8"><text:span text:style-name="T9">Na podstawie § 7 ust. 1 Statutu Instytucji Pośredniczącej Aglomeracji Wałbrzyskiej stanowiącego załącznik do<text:s/></text:span><text:span text:style-name="T10">Uchwały<text:s/></text:span><text:span text:style-name="T11">Nr XLI/511/2017<text:s/></text:span><text:span text:style-name="T12">Rady Miejskiej Wałbrzycha</text:span><text:span text:style-name="T13"><text:s/></text:span><text:span text:style-name="T14">z dnia 25 kwietnia 2017r.<text:s/></text:span><text:span text:style-name="T15">w sprawie utworzenia gminnej jednostk</text:span><text:span text:style-name="T16">i organizacyjnej pod nazwą: Instytucja Pośrednicząca Aglomeracji Wałbrzyskiej</text:span><text:span text:style-name="T17"><text:s/>oraz art. 129<text:s/></text:span><text:span text:style-name="T18">§</text:span><text:span text:style-name="T19"><text:s/>1 ustawy z dnia 26 czerwca 1974 r. - Kodeks Pracy (tekst jedn. Dz. U.<text:s/></text:span><text:span text:style-name="T20"><text:line-break/></text:span><text:span text:style-name="T21">z 2018 r. poz. 917 z późn. zm.) zarządzam co następuje:</text:span></text:p>
      <text:p text:style-name="P22"/>
      <text:p text:style-name="P23"/>
      <text:p text:style-name="P24">§1</text:p>
      <text:p text:style-name="P25">Dzień 24.12.2018r.<text:s/>(poniedziałek) ustala się dla pracowników Instytucji Pośredniczącej Aglomeracji Wałbrzyskiej dniem wolnym od pracy.</text:p>
      <text:p text:style-name="P26"/>
      <text:p text:style-name="P27">§2</text:p>
      <text:p text:style-name="P28">Dzień, o którym mowa w §1 niniejszego Zarządzenia, zostanie odpracowany w dniu <text:s/>15.12.2018 r. (sobota).<text:s/></text:p>
      <text:p text:style-name="P29"/>
      <text:p text:style-name="P30"/>
      <text:p text:style-name="P31">§3</text:p>
      <text:p text:style-name="P32">Zarządzenie wchodzi w<text:s/>życie z dniem podpisania.</text:p>
      <text:p text:style-name="P33"/>
      <text:p text:style-name="P34"/>
      <text:p text:style-name="P35"/>
      <text:p text:style-name="P36"/>
      <text:p text:style-name="P37"/>
      <text:p text:style-name="P38">Bożena Dróżdż</text:p>
      <text:p text:style-name="P39"/>
      <text:p text:style-name="P40"><text:s text:c="5"/>Dyrektor</text:p>
      <text:p text:style-name="P41"><text:span text:style-name="T42">Instytucji Pośredniczącej Aglomeracji Wałbrzysk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Anna Wernecka</dc:creator>
    <meta:creation-date>2018-12-06T08:56:00Z</meta:creation-date>
    <dc:date>2018-12-06T08:56:00Z</dc:date>
    <meta:print-date>2018-12-06T07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46" meta:row-count="7" meta:non-whitespace-character-count="899"/>
  </office:meta>
</office:document-meta>
</file>