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P17" style:parent-style-name="Bezodstępów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DrukBody" style:family="paragraph">
      <style:text-properties style:font-name="Calibri" style:font-size-complex="11pt"/>
    </style:style>
    <style:style style:name="P22" style:parent-style-name="DrukBody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margin-left="2.4583in" fo:text-indent="0.4916in">
        <style:tab-stops/>
      </style:paragraph-properties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13.12.2018r.</text:p>
      <text:p text:style-name="P7"/>
      <text:p text:style-name="P8"/>
      <text:p text:style-name="P9"/>
      <text:p text:style-name="P10"/>
      <text:p text:style-name="P11">INFORMACJA O WYNIKACH NABORU</text:p>
      <text:p text:style-name="P12"/>
      <text:p text:style-name="P13">na stanowisko Inspektora w Dziale Kontraktacji Osi Priorytetowych<text:s/>RPO<text:s/>Nr 1, 6, 8, 9</text:p>
      <text:p text:style-name="P14">nazwa stanowiska pracy</text:p>
      <text:p text:style-name="P15"/>
      <text:p text:style-name="P16"/>
      <text:p text:style-name="P17">Komisja Rekrutacyjna informuje, że w wyniku zakończenia procedury naboru na stanowisko inspektora w Dziale<text:s/><text:span text:style-name="T18">Kontraktacji Osi Priorytetowych<text:s/></text:span><text:span text:style-name="T19">RPO<text:s/></text:span><text:span text:style-name="T20">Nr 1, 6, 8, 9<text:s/></text:span>wybrano Panią Agatę Kiełbasińską zamieszkałą w Wałbrzychu. <text:s/></text:p>
      <text:p text:style-name="P21"/>
      <text:p text:style-name="P22">Uzasadnienie dokonanego wyboru:</text:p>
      <text:p text:style-name="P23">Kandydatka spełniła wszystkie wymagania stawiane na stanowisku. W procedurze<text:s/>naboru wykazała się wysokim poziomem wiedzy oraz znajomością zagadnień związanych z przedmiotowym stanowiskiem. Posiadana wiedza i odpowiednie kwalifikacje gwarantują prawidłowe wykonywanie zadań na powierzonym stanowisku.</text:p>
      <text:p text:style-name="P24"/>
      <text:p text:style-name="P25"/>
      <text:p text:style-name="P26"/>
      <text:p text:style-name="P27"/>
      <text:p text:style-name="P28"/>
      <text:p text:style-name="P29">Bożena Dróżdż</text:p>
      <text:p text:style-name="P30"/>
      <text:p text:style-name="P31"><text:s text:c="5"/>Dyrektor</text:p>
      <text:p text:style-name="P32"><text:span text:style-name="T33">Instytucji Pośredniczącej Aglomeracji Wałbrzyskiej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8-12-13T12:11:00Z</meta:creation-date>
    <dc:date>2018-12-13T12:18:00Z</dc:date>
    <meta:print-date>2018-12-13T12:14:00Z</meta:print-date>
    <meta:template xlink:href="Normal.dotm" xlink:type="simple"/>
    <meta:editing-cycles>4</meta:editing-cycles>
    <meta:editing-duration>PT30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5" meta:row-count="7" meta:non-whitespace-character-count="864"/>
  </office:meta>
</office:document-meta>
</file>