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IDFont+F2" svg:font-family="CIDFont+F2" style:font-family-generic="system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Bezodstępów" style:family="paragraph">
      <style:paragraph-properties fo:text-align="center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6" style:parent-style-name="Bezodstępów" style:family="paragraph">
      <style:paragraph-properties fo:margin-left="0.4916in">
        <style:tab-stops/>
      </style:paragraph-properties>
    </style:style>
    <style:style style:name="P17" style:parent-style-name="Bezodstępów" style:list-style-name="LFO5" style:family="paragraph"/>
    <style:style style:name="P18" style:parent-style-name="Bezodstępów" style:list-style-name="LFO5" style:family="paragraph"/>
    <style:style style:name="P19" style:parent-style-name="Bezodstępów" style:list-style-name="LFO5" style:family="paragraph"/>
    <style:style style:name="P20" style:parent-style-name="Bezodstępów" style:list-style-name="LFO5" style:family="paragraph"/>
    <style:style style:name="P21" style:parent-style-name="Default" style:list-style-name="LFO5" style:family="paragraph">
      <style:text-properties style:font-name="Calibri" style:font-name-asian="Calibri" style:use-window-font-color="true" fo:font-size="11pt" style:font-size-asian="11pt" style:font-size-complex="11pt" style:language-complex="ar" style:country-complex="SA"/>
    </style:style>
    <style:style style:name="P22" style:parent-style-name="Bezodstępów" style:list-style-name="LFO5" style:family="paragraph">
      <style:paragraph-properties style:text-autospace="none"/>
    </style:style>
    <style:style style:name="P23" style:parent-style-name="Bezodstępów" style:list-style-name="LFO5" style:family="paragraph"/>
    <style:style style:name="T2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25" style:parent-style-name="Bezodstępów" style:family="paragraph">
      <style:text-properties fo:font-weight="bold" style:font-weight-asian="bold" style:font-weight-complex="bold"/>
    </style:style>
    <style:style style:name="P26" style:parent-style-name="Bezodstępów" style:family="paragraph">
      <style:paragraph-properties fo:margin-left="0.2777in" fo:text-indent="-0.2548in">
        <style:tab-stops/>
      </style:paragraph-properties>
      <style:text-properties fo:font-weight="bold" style:font-weight-asian="bold" style:font-weight-complex="bold"/>
    </style:style>
    <style:style style:name="P27" style:parent-style-name="Bezodstępów" style:family="paragraph">
      <style:paragraph-properties fo:margin-left="0.2777in" fo:text-indent="-0.2548in">
        <style:tab-stops/>
      </style:paragraph-properties>
    </style:style>
    <style:style style:name="P28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29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30" style:parent-style-name="Bezodstępów" style:list-style-name="LFO6" style:family="paragraph"/>
    <style:style style:name="P31" style:parent-style-name="Default" style:list-style-name="LFO6" style:family="paragraph">
      <style:paragraph-properties fo:margin-bottom="0.0145in"/>
      <style:text-properties style:font-name="Calibri" fo:font-size="11pt" style:font-size-asian="11pt" style:font-size-complex="11pt"/>
    </style:style>
    <style:style style:name="P32" style:parent-style-name="Default" style:list-style-name="LFO6" style:family="paragraph">
      <style:paragraph-properties fo:margin-bottom="0.0145in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Calibri" style:font-name-asian="TimesNewRomanPSMT" style:font-name-complex="TimesNewRomanPSMT" fo:font-size="11pt" style:font-size-asian="11pt" style:font-size-complex="11pt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bottom="0.0666in"/>
      <style:text-properties style:font-name="Calibri" fo:font-size="11pt" style:font-size-asian="11pt" style:font-size-complex="11pt" fo:hyphenate="true"/>
    </style:style>
    <style:style style:name="P44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5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6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7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8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9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0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1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2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3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4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5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6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7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8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9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60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61" style:parent-style-name="Textbody" style:list-style-name="WW8Num41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6" style:parent-style-name="Textbody" style:list-style-name="WW8Num41" style:family="paragraph">
      <style:paragraph-properties fo:text-align="justify" fo:margin-bottom="0in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67" style:parent-style-name="Standard" style:list-style-name="WW8Num41" style:family="paragraph">
      <style:paragraph-properties fo:text-align="justify" fo:margin-bottom="0.0666in" fo:line-height="115%"/>
      <style:text-properties fo:hyphenate="true"/>
    </style:style>
    <style:style style:name="T6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P70" style:parent-style-name="Bezodstępów" style:family="paragraph">
      <style:text-properties fo:font-weight="bold" style:font-weight-asian="bold" style:font-weight-complex="bold"/>
    </style:style>
    <style:style style:name="P71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2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3" style:parent-style-name="Standard" style:list-style-name="WWNum3" style:family="paragraph">
      <style:paragraph-properties fo:widows="0" fo:orphans="0" fo:text-align="justify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P77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7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8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margin-left="0.7875in" fo:text-indent="-0.2951in">
        <style:tab-stops/>
      </style:paragraph-properties>
    </style:style>
    <style:style style:name="T8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5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87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89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2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94" style:parent-style-name="Standard" style:list-style-name="LFO7" style:family="paragraph">
      <style:paragraph-properties fo:widows="0" fo:orphans="0" fo:text-align="justify" fo:margin-left="0.9847in" fo:text-indent="-0.1972in">
        <style:tab-stops/>
      </style:paragraph-properties>
    </style:style>
    <style:style style:name="T95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98" style:parent-style-name="Bezodstępów" style:family="paragraph">
      <style:paragraph-properties fo:text-align="justify" fo:margin-left="1.477in">
        <style:tab-stops/>
      </style:paragraph-properties>
    </style:style>
    <style:style style:name="P99" style:parent-style-name="Bezodstępów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Bezodstępów" style:family="paragraph">
      <style:paragraph-properties fo:text-align="justify"/>
    </style:style>
    <style:style style:name="P105" style:parent-style-name="Bezodstępów" style:family="paragraph">
      <style:paragraph-properties fo:text-align="justify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Bezodstępów" style:family="paragraph">
      <style:paragraph-properties fo:text-align="justify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P111" style:parent-style-name="Bezodstępów" style:family="paragraph">
      <style:paragraph-properties fo:text-align="justify"/>
      <style:text-properties style:font-weight-complex="bold"/>
    </style:style>
    <style:style style:name="P112" style:parent-style-name="Bezodstępów" style:family="paragraph">
      <style:paragraph-properties fo:text-align="justify"/>
    </style:style>
    <style:style style:name="P113" style:parent-style-name="Bezodstępów" style:family="paragraph">
      <style:paragraph-properties fo:text-align="justify"/>
    </style:style>
    <style:style style:name="P114" style:parent-style-name="Bezodstępów" style:family="paragraph">
      <style:paragraph-properties fo:text-align="justify"/>
    </style:style>
    <style:style style:name="P115" style:parent-style-name="Bezodstępów" style:family="paragraph">
      <style:paragraph-properties fo:text-align="justify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0" style:parent-style-name="Normalny" style:family="paragraph">
      <style:paragraph-properties style:text-autospace="none"/>
      <style:text-properties style:font-name="Calibri" style:font-name-complex="CIDFont+F2" fo:color="#000000" fo:font-size="11pt" style:font-size-asian="11pt" style:font-size-complex="11pt"/>
    </style:style>
    <style:style style:name="P121" style:parent-style-name="Akapitzlistą" style:list-style-name="LFO8" style:family="paragraph">
      <style:paragraph-properties fo:widows="0" fo:orphans="0" style:text-autospace="none" fo:text-align="justify"/>
    </style:style>
    <style:style style:name="T122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24" style:parent-style-name="Akapitzlistą" style:list-style-name="LFO8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25" style:parent-style-name="Akapitzlistą" style:list-style-name="LFO8" style:family="paragraph">
      <style:paragraph-properties fo:widows="0" fo:orphans="0" style:text-autospace="none" fo:text-align="justify"/>
    </style:style>
    <style:style style:name="T126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IDFont+F2" fo:color="#000000" style:text-position="super 63.6%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IDFont+F2" fo:color="#000000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34" style:parent-style-name="Akapitzlistą" style:list-style-name="LFO9" style:family="paragraph">
      <style:paragraph-properties fo:widows="0" fo:orphans="0" style:text-autospace="none" fo:text-align="justify" fo:margin-left="0.7875in" fo:text-indent="-0.2951in">
        <style:tab-stops/>
      </style:paragraph-properties>
    </style:style>
    <style:style style:name="T135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Calibri" style:font-name-complex="LiberationSerif" style:letter-kerning="false" fo:font-size="11pt" style:font-size-asian="11pt" style:font-size-complex="11pt" style:language-complex="ar" style:country-complex="SA"/>
    </style:style>
    <style:style style:name="P140" style:parent-style-name="Akapitzlistą" style:list-style-name="LFO8" style:family="paragraph">
      <style:paragraph-properties fo:widows="0" fo:orphans="0" style:text-autospace="none" fo:text-align="justify"/>
    </style:style>
    <style:style style:name="T141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P144" style:parent-style-name="Akapitzlistą" style:list-style-name="LFO8" style:family="paragraph">
      <style:paragraph-properties fo:widows="0" fo:orphans="0" fo:text-align="justify"/>
    </style:style>
    <style:style style:name="T145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49" style:parent-style-name="Domyślnaczcionkaakapitu" style:family="text">
      <style:text-properties style:font-name="Calibri" fo:font-size="11pt" style:font-size-asian="11pt" style:font-size-complex="11pt"/>
    </style:style>
    <style:style style:name="T150" style:parent-style-name="Domyślnaczcionkaakapitu" style:family="text">
      <style:text-properties style:font-name="Calibri" fo:font-size="11pt" style:font-size-asian="11pt" style:font-size-complex="11pt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P153" style:parent-style-name="Akapitzlistą" style:list-style-name="LFO8" style:family="paragraph">
      <style:paragraph-properties fo:widows="0" fo:orphans="0" fo:text-align="justify"/>
    </style:style>
    <style:style style:name="T154" style:parent-style-name="Domyślnaczcionkaakapitu" style:family="text">
      <style:text-properties style:font-name="Calibri" fo:font-size="11pt" style:font-size-asian="11pt" style:font-size-complex="11pt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T156" style:parent-style-name="Domyślnaczcionkaakapitu" style:family="text">
      <style:text-properties style:font-name="Calibri" fo:font-size="11pt" style:font-size-asian="11pt" style:font-size-complex="11pt"/>
    </style:style>
    <style:style style:name="T157" style:parent-style-name="Domyślnaczcionkaakapitu" style:family="text">
      <style:text-properties style:font-name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IDFont+F2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P161" style:parent-style-name="Akapitzlistą" style:list-style-name="LFO8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62" style:parent-style-name="Akapitzlistą" style:list-style-name="LFO8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63" style:parent-style-name="Akapitzlistą" style:list-style-name="LFO8" style:family="paragraph">
      <style:paragraph-properties fo:widows="0" fo:orphans="0" style:text-autospace="none" fo:text-align="justify"/>
      <style:text-properties style:font-name="Calibri" style:font-name-complex="CIDFont+F2" fo:color="#000000" fo:font-size="11pt" style:font-size-asian="11pt" style:font-size-complex="11pt"/>
    </style:style>
    <style:style style:name="P164" style:parent-style-name="Normalny" style:family="paragraph">
      <style:paragraph-properties style:text-autospace="none"/>
      <style:text-properties style:font-name="Calibri" style:font-name-complex="CIDFont+F2" fo:color="#000000" fo:font-size="11pt" style:font-size-asian="11pt" style:font-size-complex="11pt"/>
    </style:style>
    <style:style style:name="P165" style:parent-style-name="Normalny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IDFont+F2" fo:color="#000000" fo:font-size="11pt" style:font-size-asian="11pt" style:font-size-complex="11pt"/>
    </style:style>
    <style:style style:name="T168" style:parent-style-name="Domyślnaczcionkaakapitu" style:family="text">
      <style:text-properties style:font-name="CIDFont+F2" style:font-name-complex="CIDFont+F2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line-height="150%" fo:margin-left="3.4416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margin-left="2.458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7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3194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/>
      <text:p text:style-name="P4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5"/>
      <text:p text:style-name="P6">OGŁOSZENIE</text:p>
      <text:p text:style-name="P7"/>
      <text:p text:style-name="P8">Instytucja Pośrednicząca Aglomeracji Wałbrzyskiej,</text:p>
      <text:p text:style-name="P9">ul. Słowackiego 23A, 58-300 Wałbrzych</text:p>
      <text:p text:style-name="P10"/>
      <text:p text:style-name="P11">ogłasza nabór kandydatów na stanowisko inspektora</text:p>
      <text:p text:style-name="P12"><text:span text:style-name="T13"><text:s/>w<text:s/></text:span><text:span text:style-name="T14">Dziale Rozliczeń i Windykacji</text:span></text:p>
      <text:p text:style-name="Bezodstępów"/>
      <text:p text:style-name="P15">1. Wymagania podstawowe:</text:p>
      <text:p text:style-name="Bezodstępów">1.1 Wykształcenie wyższe;</text:p>
      <text:p text:style-name="Bezodstępów">1.2 <text:s/>Minimum 2-letni staż pracy;</text:p>
      <text:p text:style-name="Bezodstępów">1.3. Doświadczenie zawodowe:</text:p>
      <text:p text:style-name="P16">- minimum 2-letnie doświadczenie w pracy na stanowisku administracyjno-biurowym</text:p>
      <text:p text:style-name="Bezodstępów">1.4 Umiejętności zawodowe:</text:p>
      <text:list text:style-name="LFO5" text:continue-numbering="true">
        <text:list-item>
          <text:p text:style-name="P17">posiadanie znajomości ustawy o Finansach publicznych i ustawy o Rachunkowości<text:s/></text:p>
        </text:list-item>
        <text:list-item>
          <text:p text:style-name="P18">znajomość zapisów Regionalnego Programu Operacyjnego Województwa Dolnośląskiego 2014-2020 oraz Strategii ZIT AW;</text:p>
        </text:list-item>
        <text:list-item>
          <text:p text:style-name="P19">znajomość Wytycznych w zakresie sposobu korygowania i odzyskiwania nieprawidłowych wydatków oraz raportowania nieprawidłowości w ramach programów operacyjnych polityki spójności na lata 2014-2020</text:p>
        </text:list-item>
        <text:list-item>
          <text:p text:style-name="P20">posiadanie znajomości zagadnień dotyczących funduszy strukturalnych UE, w tym zasad kwalifikowalności oraz rozliczania wydatków w ramach EFRR</text:p>
        </text:list-item>
        <text:list-item>
          <text:p text:style-name="P21">bardzo dobra znajomość pakietu MS Office, szczególnie Excela,<text:s/>umiejętność obsługiwania sprzętu biurowego;</text:p>
        </text:list-item>
        <text:list-item>
          <text:p text:style-name="P22">umiejętność interpretacji i stosowania aktów normatywnych;</text:p>
        </text:list-item>
        <text:list-item>
          <text:p text:style-name="P23">dokładność, odpowiedzialność, samodzielność, dobra organizacja pracy, nastawienie na zdobywanie nowej wiedzy i doświadczenia<text:span text:style-name="T24">,</text:span></text:p>
        </text:list-item>
      </text:list>
      <text:p text:style-name="P25"/>
      <text:p text:style-name="P26">2. Wymagania dodatkowe:</text:p>
      <text:p text:style-name="P27"><text:s text:c="6"/>2.1. Umiejętności zawodowe:</text:p>
      <text:list text:style-name="LFO6" text:continue-numbering="true">
        <text:list-item>
          <text:p text:style-name="P28">obowiązkowość, terminowość i dyspozycyjność,</text:p>
        </text:list-item>
        <text:list-item>
          <text:p text:style-name="P29">fachowość i profesjonalizm w działaniach,</text:p>
        </text:list-item>
        <text:list-item>
          <text:p text:style-name="P30">samodzielność w myśleniu i działaniu,</text:p>
        </text:list-item>
        <text:list-item>
          <text:p text:style-name="P31">znajomość zagadnień związanych z realizacją projektów unijnych,<text:s/></text:p>
        </text:list-item>
        <text:list-item>
          <text:p text:style-name="P32"><text:span text:style-name="T33">doświadczenie</text:span><text:span text:style-name="T34"><text:s/>związane<text:s/></text:span><text:span text:style-name="T35"><text:s/>z<text:s/></text:span><text:span text:style-name="T36">realiz</text:span><text:span text:style-name="T37">acją</text:span><text:span text:style-name="T38"><text:s/>lub oceną projektów współfinansowanych ze środków UE.</text:span></text:p>
        </text:list-item>
      </text:list>
      <text:p text:style-name="P39"><text:tab/></text:p>
      <text:p text:style-name="P40"><text:span text:style-name="T41">3.<text:s/></text:span><text:span text:style-name="T42">Zakres podstawowych zadań wykonywanych na stanowisku:</text:span></text:p>
      <text:p text:style-name="P43">Realizacja wszystkich zadań należących do kompetencji Działu Rozliczeń i Windykacji w zakresie EFRR i EFS, tj.:</text:p>
      <text:list text:style-name="WW8Num41" text:continue-numbering="true">
        <text:list-item>
          <text:p text:style-name="P44">Wystawianie i weryfikacja<text:s/>zleceń płatności do Banku Gospodarstwa Krajowego oraz przygotowywanie dyspozycji wypłaty środków w zakresie RPO WD na lata 2014-2020.</text:p>
        </text:list-item>
        <text:list-item>
          <text:p text:style-name="P45">Przygotowanie dla dysponenta (w formie pisemnej i elektronicznej) zbiorczej informację o zleceniach płatności przekazanych<text:s/>do BGK w miesiącu poprzednim</text:p>
        </text:list-item>
        <text:list-item>
          <text:p text:style-name="P46">Przygotowanie informacji do Zarządu Województwa Dolnośląskiego o zleceniach płatności przekazanych do BGK oraz informację o płatnościach dokonanych przez BGK w miesiącu poprzednim.</text:p>
        </text:list-item>
        <text:list-item>
          <text:p text:style-name="P47">Dokonanie wpisu niezbędnych danych<text:s/>obowiązujących systemów informatycznych, zgodnie z zasadą „dwóch par oczu” zgodnie z posiadanymi uprawnieniami., oraz wprowadzenie danych do roboczych baz danych.</text:p>
        </text:list-item>
        <text:list-item>
          <text:p text:style-name="P48">Sporządzanie zbiorczych zestawień wydatków, kwot odzyskanych oraz kwot wycofanych w ramach u<text:s/>środków otrzymanych od Beneficjentów  w ramach Osi Priorytetowych RPO WD 2014-2020 współfinansowanych z EFRR.</text:p>
        </text:list-item>
        <text:list-item>
          <text:p text:style-name="P49">Monitoring zaliczek wypłaconych i rozliczonych.</text:p>
        </text:list-item>
        <text:list-item>
          <text:p text:style-name="P50">Prowadzenie postępowań zmierzających do odzyskania środków z budżetu środków europejskich i współfinansowania krajowego wykorzystanego niezgodnie z przeznaczeniem, naruszeniem procedur, pobranych nienależnie lub w nadmiernej wysokości oraz odsetek wynikających z nierozliczenia  zaliczki w wyznaczonym terminie.</text:p>
        </text:list-item>
        <text:list-item>
          <text:p text:style-name="P51">Prowadzenie rejestru obciążeń na projekcie<text:s/>w ramach Osi Priorytetowych RPO WD 2014-2020 współfinansowanych z EFRR.</text:p>
        </text:list-item>
        <text:list-item>
          <text:p text:style-name="P52">Prowadzanie postępowań zmierzających do wydania względem beneficjenta decyzji o umorzeniu, odroczeniu spłaty lub rozłożeniu na raty należności publicznoprawnych, o których mowa w art.<text:s/>60 pkt. 6 ustawy o finansach publicznych dz. U. 2013, poz. 885 z późn. zm. w ramach Osi Priorytetowych RPO WD na lata 2014-2020 współfinansowanych z EFRR, oraz przygotowanie rozstrzygnięć w tym zakresie.</text:p>
        </text:list-item>
        <text:list-item>
          <text:p text:style-name="P53">Prowadzenie działań przedegzekucyjnych w ramach Osi<text:s/>Priorytetowych RPO WD 2014-2020 współfinansowanych z EFRR.</text:p>
        </text:list-item>
        <text:list-item>
          <text:p text:style-name="P54">Sporządzanie dyspozycji dotyczących zwrotu środków otrzymanych od Beneficjentów w ramach Osi Priorytetowych RPO WD 2014-2020 współfinansowanych z EFRR.</text:p>
        </text:list-item>
        <text:list-item>
          <text:p text:style-name="P55">Przygotowywanie zgłoszeń do rejestru podmiotów wykluczonych prowadzonego przez ministra właściwego ds. finansów.</text:p>
        </text:list-item>
        <text:list-item>
          <text:p text:style-name="P56">Weryfikacja wniosków beneficjentów o płatność pod względem finansowym.</text:p>
        </text:list-item>
        <text:list-item>
          <text:p text:style-name="P57">Przeprowadzenie kontroli na dokumentach na zakończenie realizacji projektu.</text:p>
        </text:list-item>
        <text:list-item>
          <text:p text:style-name="P58">Bieżące wprowadzanie danych do  obowiązujących systemów informatycznych, zgodnie z posiadanymi uprawnieniami.</text:p>
        </text:list-item>
        <text:list-item>
          <text:p text:style-name="P59">Opracowanie i aktualizacja procedur wdrażania RPO WD na lata 2014-2020 oraz konsultacje i przygotowywanie dokumentów w ramach RPO WD na lata 2014-2020 w zakresie prowadzonych zadań.</text:p>
        </text:list-item>
        <text:list-item>
          <text:p text:style-name="P60">Bieżąca współpraca z pozostałymi komórkami organizacyjnymi IPAW oraz podmiotami zaangażowanymi w realizację RPO WD 2014-2020.</text:p>
        </text:list-item>
        <text:list-item>
          <text:p text:style-name="P61"><text:span text:style-name="T62">Ochrona i przetwarzanie danych osobowych zgodnie z przepisami prawa, z zapewnieniem bezpieczeństwa i poufności danych oraz zgodnie z u</text:span><text:span text:style-name="T63">stawą z dnia 10 maja 2018r. o ochronie danych osobowych oraz<text:s/></text:span><text:span text:style-name="T64">5 maja 2018 roku Rozporządzenia Parlamentu Europejskiego i Rady UE 2016/679 z dnia 27 kwietnia 2016 r. w sprawie ochrony osób fizycznych w związku z przetwarzaniem danych osobowych i w sprawie sw</text:span><text:span text:style-name="T65">obodnego przepływu takich danych oraz uchylenia dyrektywy 95/46/WE (RODO).<text:s/></text:span></text:p>
        </text:list-item>
        <text:list-item>
          <text:p text:style-name="P66">Przechowywanie wszelkiej dokumentacji oraz prowadzenie archiwizacji dokumentów związanych z realizacją powierzonych zadań w oparciu o obowiązujące przepisy i zgodnie z zasadami obowiązującymi dla RPO WD 2014-2020.</text:p>
        </text:list-item>
        <text:list-item>
          <text:p text:style-name="P67"><text:span text:style-name="T68">Pozostałe zadania zgodnie z dokumentami programowymi IPAW, Zestawem instrukcji Wykonawczych, Wytycznymi IZ RPO WD oraz wewnętrznymi dokumentami IPAW.</text:span><text:span text:style-name="T69"><text:line-break/></text:span></text:p>
        </text:list-item>
      </text:list>
      <text:p text:style-name="P70">4. Wymagane DOKUMENTY</text:p>
      <text:list text:style-name="WWNum3" text:continue-numbering="true">
        <text:list-item>
          <text:list>
            <text:list-item>
              <text:p text:style-name="P71">list motywacyjny,</text:p>
            </text:list-item>
            <text:list-item>
              <text:p text:style-name="P72">życiorys – curriculum vitae,</text:p>
            </text:list-item>
            <text:list-item>
              <text:p text:style-name="P73"><text:span text:style-name="T74">kserokopie świadectw pracy, <text:s/></text:span><text:span text:style-name="T75">w przypadku pozostawania w stosunku pracy - zaświadczenie o zatrudnieniu zawierające okres zatrudnienia, dokument potwierdzający staż absolwencki z Powiatowego Urzędu Pracy</text:span><text:span text:style-name="T76">,</text:span></text:p>
            </text:list-item>
            <text:list-item>
              <text:p text:style-name="P77">kserokopie dyplomów potwierdzających wykształcenie,</text:p>
            </text:list-item>
          </text:list>
        </text:list-item>
      </text:list>
      <text:p text:style-name="P78"><text:span text:style-name="T79">5</text:span><text:span text:style-name="T80">) kserokopie zaświadczeń o ukończonych kursach, szkoleniach,</text:span></text:p>
      <text:p text:style-name="P81"><text:span text:style-name="T82">6) referencje (jeśli kandydat takie posiada),</text:span></text:p>
      <text:p text:style-name="P83"><text:span text:style-name="T84">7) podpisane oświadczenia kandydata:</text:span></text:p>
      <text:list text:style-name="LFO7" text:continue-numbering="true">
        <text:list-item>
          <text:p text:style-name="P85"><text:span text:style-name="T86">o posiadaniu pełnej zdolności do czynności prawnych,</text:span></text:p>
        </text:list-item>
        <text:list-item>
          <text:p text:style-name="P87"><text:span text:style-name="T88">o posiadanym obywatelstwie</text:span></text:p>
        </text:list-item>
        <text:list-item>
          <text:p text:style-name="P89"><text:span text:style-name="T90">o korzystaniu z pełni praw<text:s/></text:span><text:span text:style-name="T91">publicznych<text:s/></text:span></text:p>
        </text:list-item>
        <text:list-item>
          <text:p text:style-name="P92"><text:span text:style-name="T93">oświadczenie kandydata, że nie był skazany prawomocnym wyrokiem sądu za umyślne przestępstwo ścigane z oskarżenia publicznego oraz umyślne przestępstwo skarbowe,</text:span></text:p>
        </text:list-item>
        <text:list-item>
          <text:p text:style-name="P94"><text:span text:style-name="T95">o wyrażeniu dobrowolnej zgody na przetwarzanie przez Instytucję Pośredniczącą Agl</text:span><text:span text:style-name="T96">omeracji Wałbrzyskiej danych osobowych kandydata do celów rekrutacji w ramach naboru na wolne stanowisko urzędnicze, w tym wolne kierownicze stanowisko urzędnicze</text:span><text:span text:style-name="T97"><text:s/>(w załączeniu)</text:span></text:p>
        </text:list-item>
      </text:list>
      <text:p text:style-name="P98"/>
      <text:p text:style-name="P99"/>
      <text:p text:style-name="P100">Uwaga:</text:p>
      <text:p text:style-name="P101">• Dokumenty składane w języku obcym muszą być przetłumaczone na język<text:s/>polski,</text:p>
      <text:p text:style-name="P102">• Zgodnie z art.13 ust.2 pkt 4b) ustawy o pracownikach samorządowych z dnia 21 listopada 2008 r. informujemy, iż w miesiącu listopadzie 2018 roku wskaźnik zatrudnienia osób niepełnosprawnych w IPAW, w rozumieniu przepisów o rehabilitacji zawodowej<text:s/>i społecznej oraz zatrudnianiu osób niepełnosprawnych był niższy niż 6%</text:p>
      <text:p text:style-name="P103">• zatrudnienie na podstawie umowy o pracę – zgodnie z ustawą o pracownikach samorządowych</text:p>
      <text:p text:style-name="P104"/>
      <text:p text:style-name="P105">Oferty należy składać<text:s/><text:span text:style-name="T106">w siedzibie IPAW</text:span><text:s/>w zamkniętych kopertach ze wskazaniem jakiego stanowiska oferta dotyczy oraz z podanym adresem zwrotnym<text:s/><text:span text:style-name="T107">w terminie do 11 stycznia 2019r. do godz. 14.00</text:span></text:p>
      <text:p text:style-name="P108">l<text:span text:style-name="T109">ub przesyłać pocztą tradycyjną na adres: Instytucja Pośrednicząca Aglomeracji Wałbrzyskiej ul. J. Słowackiego 23A, 58-300 Wałbrzych. O terminowym złożeniu o</text:span><text:span text:style-name="T110">ferty decyduje data wpływu przesyłki do sekretariatu.</text:span></text:p>
      <text:p text:style-name="P111">Oferty niekompletne, lub złożone po terminie nie będą rozpatrywane.</text:p>
      <text:p text:style-name="P112"/>
      <text:p text:style-name="P113">W terminie 7 dni po upływie terminu od złożenia dokumentów, określonego w ogłoszeniu o naborze, kandydaci, którzy spełniają wymagania<text:s/>formalne określone w ogłoszeniu o naborze zostaną zaproszeni do drugiego etapu naboru.</text:p>
      <text:p text:style-name="P114"/>
      <text:p text:style-name="P115">Informacja o wyniku naboru zostanie niezwłocznie po zakończeniu naboru upowszechniona<text:s/><text:span text:style-name="T116">na tablicy informacyjnej Instytucji Pośredniczącej Aglomeracji Wałbrzyskiej oraz<text:s/></text:span><text:span text:style-name="T117">zostanie upubliczniona się<text:s/></text:span>w Biuletynie Informacji Publicznej IPAW i/lub Urzędu Miejskiego w Wałbrzychu<text:s/><text:span text:style-name="T118">przez okres co najmniej 3 miesięcy</text:span>.</text:p>
      <text:p text:style-name="P119"/>
      <text:p text:style-name="P120">Ponadto informujemy, że:</text:p>
      <text:list text:style-name="LFO8" text:continue-numbering="true">
        <text:list-item>
          <text:p text:style-name="P121"><text:span text:style-name="T122">administratorem danych osób składających oferty jest Dyrektor Instytucji Aglomeracji<text:s/></text:span><text:span text:style-name="T123">Wałbrzyskiej.<text:s/></text:span></text:p>
        </text:list-item>
        <text:list-item>
          <text:p text:style-name="P124">dane osobowe osób składających oferty będą przetwarzane w celu realizacji procedury naboru na stanowisko;</text:p>
        </text:list-item>
        <text:list-item>
          <text:p text:style-name="P125"><text:span text:style-name="T126">podstawą przetwarzania danych osobowych dotyczących kandydatów jest art. 22</text:span><text:span text:style-name="T127">1</text:span><text:span text:style-name="T128"><text:s/>§ 1 , art. 22</text:span><text:span text:style-name="T129">1</text:span><text:span text:style-name="T130"><text:s/>§ 4 ustawy z dnia 26 czerwca 1974 r. Kodeks</text:span><text:span text:style-name="T131"><text:s/>Pracy (Dz. U. z 2018 r., poz. 907 z późn. zm.) , ustawa z dnia 21 listopada 2008 r. o pracownikach samorządowych (tekst jedn. Dz. U. z 2016 r., poz. 902, z późn. zm.) w związku z art. 6 ust. 1 lit. c RODO oraz zgoda w odniesieniu do danych osobowych w zak</text:span><text:span text:style-name="T132">resie wykraczającym poza ww. przepisy zgodnie z<text:s/></text:span><text:soft-page-break/><text:span text:style-name="T133">art. 6 ust. 1 lit a RODO;</text:span></text:p>
        </text:list-item>
      </text:list>
      <text:list text:style-name="LFO9" text:continue-numbering="true">
        <text:list-item>
          <text:p text:style-name="P134"><text:span text:style-name="T135">dane osobowe kandydatów będą udostępniane następującym odbiorcom bądź kategoriom odbiorców: organom władzy publicznej<text:s/></text:span><text:span text:style-name="T136">oraz podmiotom wykonującym zadania publiczne lub działającym na<text:s/></text:span><text:span text:style-name="T137">zlecenie organów władzy publicznej, w zakresie<text:s/></text:span><text:span text:style-name="T138"><text:line-break/></text:span><text:span text:style-name="T139">i w celach, które wynikają z przepisów prawa np. policja, sąd, prokuratura, Urząd Skarbowy, komornik sądowy lub innym podmiotom realizującym przysługujące im uprawnienia wynikające z przepisów prawa;<text:s/></text:span></text:p>
        </text:list-item>
      </text:list>
      <text:list text:style-name="LFO8" text:continue-numbering="true">
        <text:list-item>
          <text:p text:style-name="P140"><text:span text:style-name="T141">dane os</text:span><text:span text:style-name="T142">obowe kandydatów nie będą przekazywane do państwa trzeciego lub organizacji<text:s/></text:span><text:span text:style-name="T143">międzynarodowej;</text:span></text:p>
        </text:list-item>
        <text:list-item>
          <text:p text:style-name="P144"><text:span text:style-name="T145">okres przechowywania dokumentacji aplikacyjnej kandydatów wynika z § 10 Regulaminu naboru na wolne stanowiska</text:span><text:span text:style-name="T146"><text:s/>urzędnicze</text:span><text:span text:style-name="T147">, stanowiącego załącznik do Zarządzenia nr<text:s/></text:span><text:span text:style-name="T148">11/2018 <text:s/>Dyrektora IPAW<text:s/></text:span><text:span text:style-name="T149">i wynosi: 4 miesiące w przypadku najlepszych Kandydatów wymienionych <text:s/>w protokole z przeprowadzonego naboru, a w przypadku pozostałych Kandydatów, którzy nie odbiorą swoich dokumentów z IPAW w zakreślonym terminie<text:s/></text:span><text:span text:style-name="T150"><text:line-break/></text:span><text:span text:style-name="T151">- 2 tygodni od za</text:span><text:span text:style-name="T152">kończenia naboru. Po upływie wskazanych terminów dokumenty przekazane przez kandydatów zostaną zniszczone;<text:s/></text:span></text:p>
        </text:list-item>
        <text:list-item>
          <text:p text:style-name="P153"><text:span text:style-name="T154">okres przechowywania danych osobowych najlepszych Kandydatów wymienionych<text:s/></text:span><text:span text:style-name="T155"><text:line-break/></text:span><text:span text:style-name="T156">w protokole z przeprowadzonego naboru będzie podyktowany wypełnieniem obo</text:span><text:span text:style-name="T157">wiązków ustawowych nałożonych na IPAW. Kiedy dane te przestaną być potrzebne zostaną bezpiecznie usunięte lub zniszczone kandydat ma prawo cofnięcia zgody w dowolnym momencie</text:span><text:span text:style-name="T158"><text:s/>bez wpływu na zgodność przetwarzania, którego dokonano na podstawie zgody przed j</text:span><text:span text:style-name="T159">ej cofnięciem, żądania od<text:s/></text:span><text:span text:style-name="T160">Administratora dostępu do danych, ich sprostowania oraz ograniczenia przetwarzania danych osobowych, ich usunięcia i wniesienia sprzeciwu wobec przetwarzania danych w zakresie dopuszczonym przepisami prawa;</text:span></text:p>
        </text:list-item>
        <text:list-item>
          <text:p text:style-name="P161">kandydat ma prawo wniesienia skargi do organu nadzorczego, którym jest Prezes Urzędu Ochrony Danych Osobowych;</text:p>
        </text:list-item>
        <text:list-item>
          <text:p text:style-name="P162">podanie danych osobowych przez kandydata przystępującego do naboru jest dobrowolne. Bez podania wymaganych danych osobowych udział kandydata w naborze nie będzie możliwy;</text:p>
        </text:list-item>
        <text:list-item>
          <text:p text:style-name="P163">dane osobowe kandydatów nie podlegają zautomatyzowanemu podejmowaniu decyzji, w tym profilowaniu.</text:p>
        </text:list-item>
      </text:list>
      <text:p text:style-name="P164"/>
      <text:p text:style-name="P165"><text:span text:style-name="T166">Ponadto, w celu usprawnienia procesu rekrutacji prosimy o wskazanie w ofercie danych kontaktowych: adres e-mail i nr telefonu, których podanie jest dobrow</text:span><text:span text:style-name="T167">olne.</text:span><text:span text:style-name="T168"><text:s/></text:span></text:p>
      <text:p text:style-name="P169"/>
      <text:p text:style-name="P170"/>
      <text:p text:style-name="P171"/>
      <text:p text:style-name="P172"/>
      <text:p text:style-name="P173">Ryszard Kaleciński</text:p>
      <text:p text:style-name="P174"/>
      <text:p text:style-name="P175">Zastępca Dyrektora</text:p>
      <text:p text:style-name="P176">Instytucji Pośredniczącej Aglomeracji Wałbrzyskiej</text:p>
      <text:p text:style-name="Textbody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IDFont+F2" svg:font-family="CIDFont+F2" style:font-family-generic="system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style:style style:name="WW_CharLFO1LVL1" style:family="text">
      <style:text-properties style:font-name="Calibri" style:font-name-asian="Calibri" style:font-name-complex="Times New Roman"/>
    </style:style>
    <text:list-style style:name="WW8Num41" style:display-name="WW8Num4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libri" style:font-name-asian="SimSun" fo:color="#000000" fo:font-size="11pt" style:font-size-asian="11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8-10-29T06:48:00Z</meta:creation-date>
    <dc:date>2018-12-31T10:13:00Z</dc:date>
    <meta:print-date>2018-06-01T08:33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74" meta:character-count="10997" meta:row-count="78" meta:non-whitespace-character-count="9444"/>
  </office:meta>
</office:document-meta>
</file>