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1.2145in" text:min-label-width="0.1965in" text:list-level-position-and-space-mode="label-alignment">
          <style:list-level-label-alignment text:label-followed-by="listtab" fo:margin-left="1.4111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</text:list-level-style-number>
      <text:list-level-style-number text:level="3" style:num-suffix="." style:num-format="1" text:start-value="5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4" style:num-suffix="." style:num-format="1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</text:list-level-style-number>
      <text:list-level-style-number text:level="6" style:num-suffix="." style:num-format="i">
        <style:list-level-properties text:space-before="2.7145in" text:min-label-width="0.125in" text:list-level-position-and-space-mode="label-alignment">
          <style:list-level-label-alignment text:label-followed-by="listtab" fo:margin-left="2.8395in" fo:text-indent="-0.125in"/>
        </style:list-level-properties>
      </text:list-level-style-number>
      <text:list-level-style-number text:level="7" style:num-suffix="." style:num-format="1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</text:list-level-style-number>
      <text:list-level-style-number text:level="9" style:num-suffix="." style:num-format="i">
        <style:list-level-properties text:space-before="4.2145in" text:min-label-width="0.125in" text:list-level-position-and-space-mode="label-alignment">
          <style:list-level-label-alignment text:label-followed-by="listtab" fo:margin-left="4.3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7" style:parent-style-name="Textbody" style:family="paragraph">
      <style:paragraph-properties fo:text-align="end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9pt" style:font-size-asian="9pt" style:font-size-complex="9pt"/>
    </style:style>
    <style:style style:name="P17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Textbody" style:family="paragraph">
      <style:text-properties style:font-name="Calibri" fo:font-size="10pt" style:font-size-asian="10pt" style:font-size-complex="10pt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2" style:parent-style-name="Textbody" style:family="paragraph">
      <style:paragraph-properties fo:margin-left="0.3548in" fo:text-indent="-0.1854in">
        <style:tab-stops/>
      </style:paragraph-properties>
    </style:style>
    <style:style style:name="T2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4" style:parent-style-name="Textbody" style:family="paragraph">
      <style:paragraph-properties fo:margin-bottom="0in" fo:margin-left="0.2006in">
        <style:tab-stops/>
      </style:paragraph-properties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P27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margin-bottom="0in" fo:margin-left="0.1972in">
        <style:tab-stops/>
      </style:paragraph-properties>
    </style:style>
    <style:style style:name="T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4" style:parent-style-name="Textbody" style:family="paragraph">
      <style:paragraph-properties fo:margin-bottom="0in" fo:margin-left="0.1972in">
        <style:tab-stops/>
      </style:paragraph-properties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8" style:parent-style-name="Textbody" style:family="paragraph">
      <style:paragraph-properties fo:margin-bottom="0in" fo:margin-left="0.1972in">
        <style:tab-stops/>
      </style:paragraph-properties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2" style:parent-style-name="Textbody" style:family="paragraph">
      <style:paragraph-properties fo:margin-bottom="0in" fo:margin-left="0.1972in">
        <style:tab-stops/>
      </style:paragraph-properties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7" style:parent-style-name="Textbody" style:family="paragraph">
      <style:paragraph-properties fo:margin-bottom="0in" fo:margin-left="0.1972in">
        <style:tab-stops/>
      </style:paragraph-properties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51" style:parent-style-name="Textbody" style:family="paragraph">
      <style:paragraph-properties fo:margin-bottom="0in" fo:margin-left="0.1972in">
        <style:tab-stops/>
      </style:paragraph-properties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55" style:parent-style-name="Textbody" style:family="paragraph">
      <style:paragraph-properties fo:margin-bottom="0in" fo:margin-left="0.1972in">
        <style:tab-stops/>
      </style:paragraph-properties>
    </style:style>
    <style:style style:name="P56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7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margin-bottom="0in" fo:margin-left="0.1972in">
        <style:tab-stops/>
      </style:paragraph-properties>
    </style:style>
    <style:style style:name="T62" style:parent-style-name="Domyślnaczcionkaakapitu" style:family="text">
      <style:text-properties style:font-name="Calibri" fo:font-size="11pt" style:font-size-asian="11pt" style:font-size-complex="11pt"/>
    </style:style>
    <style:style style:name="T6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4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5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6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7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68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69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P71" style:parent-style-name="Textbody" style:family="paragraph">
      <style:paragraph-properties fo:text-align="justify" fo:margin-lef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P72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3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4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5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6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7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8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79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81" style:parent-style-name="Domyślnaczcionkaakapitu" style:family="text">
      <style:text-properties style:font-name="Calibri" fo:font-size="11pt" style:font-size-asian="11pt" style:font-size-complex="11pt"/>
    </style:style>
    <style:style style:name="T82" style:parent-style-name="Znakiprzypisówdolnych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fo:font-size="8pt" style:font-size-asian="8pt" style:font-size-complex="8pt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P87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88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90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T94" style:parent-style-name="Znakiprzypisówdolnych" style:family="text"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fo:font-size="8pt" style:font-size-asian="8pt" style:font-size-complex="8pt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P97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98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</style:style>
    <style:style style:name="T99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02" style:parent-style-name="Znakiprzypisówdolnych" style:family="text">
      <style:text-properties style:font-name="Calibri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="Calibri" fo:font-size="8pt" style:font-size-asian="8pt" style:font-size-complex="8pt"/>
    </style:style>
    <style:style style:name="P104" style:parent-style-name="Standard" style:family="paragraph">
      <style:text-properties style:font-name="Calibri" fo:font-size="8pt" style:font-size-asian="8pt" style:font-size-complex="8pt"/>
    </style:style>
    <style:style style:name="T105" style:parent-style-name="Domyślnaczcionkaakapitu" style:family="text">
      <style:text-properties style:font-name="Calibri" fo:font-size="8pt" style:font-size-asian="8pt" style:font-size-complex="8pt"/>
    </style:style>
    <style:style style:name="P106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</style:style>
    <style:style style:name="T107" style:parent-style-name="Domyślnaczcionkaakapitu" style:family="text">
      <style:text-properties style:font-name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09" style:parent-style-name="Domyślnaczcionkaakapitu" style:family="text">
      <style:text-properties style:font-name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11" style:parent-style-name="Domyślnaczcionkaakapitu" style:family="text">
      <style:text-properties style:font-name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13" style:parent-style-name="Domyślnaczcionkaakapitu" style:family="text">
      <style:text-properties style:font-name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15" style:parent-style-name="Domyślnaczcionkaakapitu" style:family="text">
      <style:text-properties style:font-name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25" style:parent-style-name="Domyślnaczcionkaakapitu" style:family="text">
      <style:text-properties style:font-name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27" style:parent-style-name="Domyślnaczcionkaakapitu" style:family="text">
      <style:text-properties style:font-name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29" style:parent-style-name="Domyślnaczcionkaakapitu" style:family="text">
      <style:text-properties style:font-name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31" style:parent-style-name="Domyślnaczcionkaakapitu" style:family="text">
      <style:text-properties style:font-name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33" style:parent-style-name="Domyślnaczcionkaakapitu" style:family="text">
      <style:text-properties style:font-name="Calibri" fo:font-size="11pt" style:font-size-asian="11pt" style:font-size-complex="11pt"/>
    </style:style>
    <style:style style:name="P134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TableColumn136" style:family="table-column">
      <style:table-column-properties style:column-width="0.425in" style:use-optimal-column-width="false"/>
    </style:style>
    <style:style style:name="TableColumn137" style:family="table-column">
      <style:table-column-properties style:column-width="4.2652in" style:use-optimal-column-width="false"/>
    </style:style>
    <style:style style:name="TableColumn138" style:family="table-column">
      <style:table-column-properties style:column-width="1.7361in" style:use-optimal-column-width="false"/>
    </style:style>
    <style:style style:name="Table135" style:family="table">
      <style:table-properties style:width="6.4263in" fo:margin-left="-0.0034in" table:align="left"/>
    </style:style>
    <style:style style:name="TableRow139" style:family="table-row">
      <style:table-row-properties style:min-row-height="0.407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style:snap-to-layout-grid="false" fo:text-align="center"/>
    </style:style>
    <style:style style:name="T14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text-align="center"/>
    </style:style>
    <style:style style:name="T14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4062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style:snap-to-layout-grid="false" fo:text-align="justify"/>
    </style:style>
    <style:style style:name="T152" style:parent-style-name="Domyślnaczcionkaakapitu" style:family="text">
      <style:text-properties style:font-name="Calibri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style:snap-to-layout-grid="false" fo:text-align="justify"/>
      <style:text-properties style:font-name="Calibri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 fo:text-align="justify"/>
      <style:text-properties style:font-name="Calibri"/>
    </style:style>
    <style:style style:name="P157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58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59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60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61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2" style:parent-style-name="Standard" style:family="paragraph">
      <style:paragraph-properties fo:text-align="end"/>
    </style:style>
    <style:style style:name="T163" style:parent-style-name="Domyślnaczcionkaakapitu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in" svg:y="0.19097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łącznik nr 1 do Ogłoszenia o zamówieniu <text:s text:c="32"/>z dnia 17.12.2018 r.<text:s/></text:span></text:p>
      <text:p text:style-name="P17">………………………………………</text:p>
      <text:p text:style-name="P18">/pieczęć Wykonawcy/</text:p>
      <text:p text:style-name="P19"><text:span text:style-name="T20"><text:s/></text:span><text:span text:style-name="T21">WZÓR FORMULARZA OFERTY</text:span></text:p>
      <text:p text:style-name="P22"><text:span text:style-name="T23"><text:s/>I. ZAMAWIAJĄCY:</text:span></text:p>
      <text:p text:style-name="P24"><text:span text:style-name="T25">Nazwa: Instytucja Pośrednicząca Aglomerac</text:span><text:span text:style-name="T26">ji Wałbrzyskiej (jednostka organizacyjna Gminy Wałbrzych)</text:span></text:p>
      <text:p text:style-name="P27">Adres: ul. Słowackiego 23A, 58-300 Wałbrzych</text:p>
      <text:p text:style-name="P28">Tel.: 74 84 74 150</text:p>
      <text:p text:style-name="P29">NIP: 886 298 69 61</text:p>
      <text:p text:style-name="P30">REGON: 360712256</text:p>
      <text:p text:style-name="P31"/>
      <text:p text:style-name="P32"><text:span text:style-name="T33">II. WYKONAWCA:</text:span></text:p>
      <text:p text:style-name="P34"><text:span text:style-name="T35">Nazwa: <text:s/></text:span><text:span text:style-name="T36"><text:s/></text:span><text:span text:style-name="T37">_________________________</text:span></text:p>
      <text:p text:style-name="P38"><text:span text:style-name="T39">Adres:<text:s/></text:span><text:span text:style-name="T40"><text:s/></text:span><text:span text:style-name="T41">__________________________</text:span></text:p>
      <text:p text:style-name="P42"><text:span text:style-name="T43">Tel./e-mail:</text:span><text:span text:style-name="T44"><text:s/></text:span><text:span text:style-name="T45"><text:s/></text:span><text:span text:style-name="T46">______________________</text:span></text:p>
      <text:p text:style-name="P47"><text:span text:style-name="T48">NIP:<text:s/></text:span><text:span text:style-name="T49"><text:s/></text:span><text:span text:style-name="T50">____________________________</text:span></text:p>
      <text:p text:style-name="P51"><text:span text:style-name="T52">REGON:<text:s/></text:span><text:span text:style-name="T53"><text:s/></text:span><text:span text:style-name="T54">_________________________</text:span></text:p>
      <text:p text:style-name="P55"/>
      <text:p text:style-name="P56">III. OSOBA UPRAWNIONA DO KONTAKTÓW:</text:p>
      <text:p text:style-name="P57">Imię i nazwisko: __________________________</text:p>
      <text:p text:style-name="P58">Adres: __________________________________</text:p>
      <text:p text:style-name="P59">Nr telefonu: _____________________________</text:p>
      <text:p text:style-name="P60">Nr faksu: ________________________________</text:p>
      <text:p text:style-name="P61"><text:span text:style-name="T62">Adres e-mail: ____________________________</text:span><text:span text:style-name="T63"><text:s/></text:span></text:p>
      <text:p text:style-name="P64"/>
      <text:p text:style-name="P65">IV. JA (MY) NIŻEJ PODPISANY(I) OŚWIADCZAM(Y), ŻE:</text:p>
      <text:p text:style-name="P66"/>
      <text:list text:style-name="LFO1" text:continue-numbering="true">
        <text:list-item>
          <text:list>
            <text:list-item>
              <text:p text:style-name="P67">zapoznałem(-liśmy) się z treścią ogłoszenia oraz SIWZ dla niniejszego zamówienia,</text:p>
            </text:list-item>
            <text:list-item>
              <text:p text:style-name="P68">gwarantuję(-emy) wykonanie umowy zgodnie z treścią: ogłoszenia, SIWZ, ewentualnymi wyjaśnieniami do SIWZ oraz modyfikacjami SIWZ,<text:s/></text:p>
            </text:list-item>
            <text:list-item>
              <text:p text:style-name="P69">cena oferty za realizację niniejszego zamówienia wynosi:<text:s/></text:p>
            </text:list-item>
          </text:list>
        </text:list-item>
      </text:list>
      <text:p text:style-name="P70"/>
      <text:p text:style-name="P71"><text:s/>/WYPEŁNIA WYKONAWCA/</text:p>
      <text:p text:style-name="P72">Cenę ryczałtową netto/1 m-c wynoszącą<text:s/>.............................................................zł</text:p>
      <text:p text:style-name="P73">(słownie:................................................................................................................zł)</text:p>
      <text:p text:style-name="P74">należny podatek VAT w wysokości ..................%, .................................................zł</text:p>
      <text:p text:style-name="P75">(słownie:................................................................................................................zł)</text:p>
      <text:p text:style-name="P76">Cena ryczałtowa brutto/1 m-c wynosi<text:s/>..................................................................zł</text:p>
      <text:p text:style-name="P77">(słownie:................................................................................................................zł)</text:p>
      <text:p text:style-name="P78"/>
      <text:list text:style-name="LFO1" text:continue-numbering="true">
        <text:list-item>
          <text:list>
            <text:list-item>
              <text:p text:style-name="P79"><text:span text:style-name="T80"><text:s/></text:span><text:span text:style-name="T81">oferowany przeze mnie/przez nas</text:span><text:span text:style-name="T82"><text:note text:note-class="footnote" text:id="_ftn0"><text:note-citation>1</text:note-citation><text:note-body><text:p text:style-name="Tekstprzypisudolnego"><text:span text:style-name="T83"><text:s text:c="2"/>niepotrzebne skreślić</text:span></text:p></text:note-body></text:note></text:span><text:span text:style-name="T84"><text:s/>ter</text:span><text:span text:style-name="T85">min wykonania niniejszego zamówienia<text:s/></text:span><text:span text:style-name="T86">jest zgodny z postanowieniami ogłoszenia,<text:s/></text:span></text:p>
            </text:list-item>
            <text:list-item>
              <text:p text:style-name="P87"><text:s/>niniejsza oferta jest ważna przez 30 dni,</text:p>
            </text:list-item>
            <text:list-item>
              <text:p text:style-name="P88"><text:s/>zapoznałem(-liśmy) się i akceptuję(-emy) treść wzoru umowy będącej załącznikiem ogłoszenia o zamówieniu,</text:p>
            </text:list-item>
            <text:list-item>
              <text:p text:style-name="P89"><text:s/>w przypadku uznania mojej (naszej) oferty za najkorzystniejszą, umowę zobowiązuję(-emy) się zawrzeć w miejscu i terminie wskazanym przez Zamawiającego, zgodnie z wzorem stanowiącym załącznik do ogłoszenia o zamówieniu,</text:p>
            </text:list-item>
            <text:list-item>
              <text:p text:style-name="P90"><text:span text:style-name="T91"><text:s/></text:span><text:span text:style-name="T92">składam(-y) niniejszą ofertę we własnym imieniu / jako Wykonawcy<text:s/></text:span><text:span text:style-name="T93">wspólnie ubiegający się o udzielenie zamówienia</text:span><text:span text:style-name="T94"><text:note text:note-class="footnote" text:id="_ftn1"><text:note-citation>2</text:note-citation><text:note-body><text:p text:style-name="Tekstprzypisudolnego"><text:span text:style-name="T95"><text:s text:c="2"/>niepotrzebne skreślić</text:span></text:p></text:note-body></text:note></text:span><text:span text:style-name="T96">,<text:s/></text:span></text:p>
            </text:list-item>
            <text:list-item>
              <text:p text:style-name="P97"><text:s/>nie uczestniczę(ymy) jako Wykonawca w jakiejkolwiek innej ofercie złożonej w celu udzielenia niniejszego zamówienia,</text:p>
            </text:list-item>
            <text:list-item>
              <text:p text:style-name="P98"><text:span text:style-name="T99"><text:s/></text:span><text:span text:style-name="T100">nie zamierzam(y) powierzać do podwykonania żadnej części ninie</text:span><text:span text:style-name="T101">jszego zamówienia / zamierzam(y) powierzać do podwykonania następujące części niniejszego zamówienia</text:span><text:span text:style-name="T102"><text:note text:note-class="footnote" text:id="_ftn2"><text:note-citation>3</text:note-citation><text:note-body><text:p text:style-name="Tekstprzypisudolnego"><text:span text:style-name="T103"><text:s text:c="2"/>niepotrzebne skreślić</text:span></text:p><text:p text:style-name="P104">*Rozporządzenie Parlamentu Europejskiego i Rady (UE) 2016/679 z dnia 27 kwietnia 2016 r. w sprawie ochrony osób fizycznych w związku z przetwarzaniem danych osobowych i w sprawie swobodnego przepływu takich danych oraz uchylenie dyrektywy 95/46/WE (ogólne rozporządzenie o ochronie danych) (Dz. Urz. UE L 119 z 04.05.2016, str. 1).</text:p><text:p text:style-name="Standard"><text:span text:style-name="T10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Tekstprzypisudolnego"/></text:note-body></text:note></text:span></text:p>
            </text:list-item>
            <text:list-item>
              <text:p text:style-name="P106"><text:span text:style-name="T107"><text:s/>o</text:span><text:span text:style-name="T108">ś</text:span><text:span text:style-name="T109">wiadczamy,<text:s/></text:span><text:span text:style-name="T110">ż</text:span><text:span text:style-name="T111">e wype</text:span><text:span text:style-name="T112">ł</text:span><text:span text:style-name="T113">nili</text:span><text:span text:style-name="T114">ś</text:span><text:span text:style-name="T115">my obowi</text:span><text:span text:style-name="T116">ą</text:span><text:span text:style-name="T117">zki informacyjne przewidziane w art. 13 lub art. 14 RODO* wobec os</text:span><text:span text:style-name="T118">ó</text:span><text:span text:style-name="T119">b fizycznych, od kt</text:span><text:span text:style-name="T120">ó</text:span><text:span text:style-name="T121">rych dane osobowe bezpo</text:span><text:span text:style-name="T122">ś</text:span><text:span text:style-name="T123">rednio lub po</text:span><text:span text:style-name="T124">ś</text:span><text:span text:style-name="T125">rednio pozyskali</text:span><text:span text:style-name="T126">ś</text:span><text:span text:style-name="T127">my w celu ubiegania si</text:span><text:span text:style-name="T128">ę</text:span><text:span text:style-name="T129"><text:s/>o udzielenie zam</text:span><text:span text:style-name="T130">ó</text:span><text:span text:style-name="T131">wienia publicznego w niniejszym post</text:span><text:span text:style-name="T132">ę</text:span><text:span text:style-name="T133">powaniu**.</text:span></text:p>
            </text:list-item>
          </text:list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Lp.</text:span></text:p>
          </table:table-cell>
          <table:table-cell table:style-name="TableCell143">
            <text:p text:style-name="P144"><text:span text:style-name="T145">Nazwa części zamówienia</text:span></text:p>
          </table:table-cell>
          <table:table-cell table:style-name="TableCell146">
            <text:p text:style-name="P147"><text:span text:style-name="T148">% udział w zamówieniu</text:span></text:p>
          </table:table-cell>
        </table:table-row>
        <table:table-row table:style-name="TableRow149">
          <table:table-cell table:style-name="TableCell150">
            <text:p text:style-name="P151"><text:span text:style-name="T152">1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>….......................................................................................</text:p>
      <text:p text:style-name="P162"><text:span text:style-name="T163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style:style style:name="WW_CharLFO1LVL2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1.2145in" text:min-label-width="0.1965in" text:list-level-position-and-space-mode="label-alignment">
          <style:list-level-label-alignment text:label-followed-by="listtab" fo:margin-left="1.4111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</text:list-level-style-number>
      <text:list-level-style-number text:level="3" style:num-suffix="." style:num-format="1" text:start-value="5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4" style:num-suffix="." style:num-format="1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</text:list-level-style-number>
      <text:list-level-style-number text:level="6" style:num-suffix="." style:num-format="i">
        <style:list-level-properties text:space-before="2.7145in" text:min-label-width="0.125in" text:list-level-position-and-space-mode="label-alignment">
          <style:list-level-label-alignment text:label-followed-by="listtab" fo:margin-left="2.8395in" fo:text-indent="-0.125in"/>
        </style:list-level-properties>
      </text:list-level-style-number>
      <text:list-level-style-number text:level="7" style:num-suffix="." style:num-format="1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</text:list-level-style-number>
      <text:list-level-style-number text:level="9" style:num-suffix="." style:num-format="i">
        <style:list-level-properties text:space-before="4.2145in" text:min-label-width="0.125in" text:list-level-position-and-space-mode="label-alignment">
          <style:list-level-label-alignment text:label-followed-by="listtab" fo:margin-left="4.3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8-12-14T08:06:00Z</dc:date>
    <meta:print-date>2016-05-31T09:37:00Z</meta:print-date>
    <meta:template xlink:href="Normal" xlink:type="simple"/>
    <meta:editing-cycles>26</meta:editing-cycles>
    <meta:editing-duration>PT6900S</meta:editing-duration>
    <meta:document-statistic meta:page-count="2" meta:paragraph-count="6" meta:word-count="490" meta:character-count="3425" meta:row-count="24" meta:non-whitespace-character-count="2941"/>
  </office:meta>
</office:document-meta>
</file>