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TableColumn36" style:family="table-column">
      <style:table-column-properties style:column-width="3.9145in"/>
    </style:style>
    <style:style style:name="TableColumn37" style:family="table-column">
      <style:table-column-properties style:column-width="2.559in"/>
    </style:style>
    <style:style style:name="Table35" style:family="table">
      <style:table-properties style:width="6.4736in" fo:margin-left="0in" table:align="left"/>
    </style:style>
    <style:style style:name="TableRow38" style:family="table-row">
      <style:table-row-properties style:min-row-height="0.3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37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/>
    </style:style>
    <style:style style:name="TableRow51" style:family="table-row">
      <style:table-row-properties style:min-row-height="0.3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libri"/>
    </style:style>
    <style:style style:name="TableRow59" style:family="table-row">
      <style:table-row-properties style:min-row-height="0.37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/>
    </style:style>
    <style:style style:name="P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end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7 do ogłoszenia o zamówieniu <text:s text:c="2"/></text:span><text:span text:style-name="T18"><text:s text:c="23"/>z dnia 17.12.2018</text:span><text:span text:style-name="T19"><text:s/>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/>
      <text:p text:style-name="P25">OŚWIADCZENIE O DODATKOWYM DOŚWIADCZENIU</text:p>
      <text:p text:style-name="P26"/>
      <text:p text:style-name="P27"/>
      <text:p text:style-name="P28"/>
      <text:p text:style-name="P29"><text:span text:style-name="T30">OŚWIADCZAM(Y), ŻE:</text:span></text:p>
      <text:p text:style-name="P31"/>
      <text:p text:style-name="P32"/>
      <text:p text:style-name="Tekstpodstawowy2"><text:span text:style-name="T33">Wykonawca posiada<text:s/></text:span><text:span text:style-name="T34">następujące doświadczenie</text:span><text:span text:style-name="FontStyle45">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odzaj usług</text:span></text:p>
          </table:table-cell>
          <table:table-cell table:style-name="TableCell42">
            <text:p text:style-name="P43"><text:span text:style-name="T44">Liczba usług</text:span></text:p>
          </table:table-cell>
        </table:table-row>
        <table:table-row table:style-name="TableRow45">
          <table:table-cell table:style-name="TableCell46">
            <text:p text:style-name="P47"><text:span text:style-name="T48">D1 świadczenie usług dla instytucji pośredniczącej w zakresie dotyczącym programów współfinansowanych z funduszy unijnych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D2<text:s/></text:span><text:span text:style-name="T55">obsługa prawna wierzycieli w postępowaniach upadłościowych dotyczących odzy</text:span><text:span text:style-name="T56">skiwania środków unijnych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3<text:s/></text:span><text:span text:style-name="T63">obsługa prawna postępowań administracyjnych w sprawie zwrotu środków na podstawie ustawy o finansach publicznych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>….......................................................................................</text:p>
      <text:p text:style-name="P71"><text:span text:style-name="T72">Data i podpis<text:s/></text:span><text:span text:style-name="T73">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iotr Rychlik</dc:creator>
    <meta:creation-date>2015-06-09T15:43:00Z</meta:creation-date>
    <dc:date>2018-12-13T10:49:00Z</dc:date>
    <meta:print-date>2015-06-10T09:12:00Z</meta:print-date>
    <meta:template xlink:href="Normal" xlink:type="simple"/>
    <meta:editing-cycles>27</meta:editing-cycles>
    <meta:editing-duration>PT7620S</meta:editing-duration>
    <meta:document-statistic meta:page-count="1" meta:paragraph-count="1" meta:word-count="140" meta:character-count="981" meta:row-count="7" meta:non-whitespace-character-count="842"/>
  </office:meta>
</office:document-meta>
</file>