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3" style:parent-style-name="NormalnyWeb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Calibri" fo:font-size="8pt" style:font-size-asian="8pt" style:font-size-complex="8pt"/>
    </style:style>
    <style:style style:name="P4" style:parent-style-name="Bezodstępów" style:family="paragraph">
      <style:paragraph-properties fo:text-align="end"/>
    </style:style>
    <style:style style:name="P5" style:parent-style-name="Bezodstępów" style:family="paragraph">
      <style:paragraph-properties fo:text-align="center"/>
    </style:style>
    <style:style style:name="P6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5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Bezodstępów" style:family="paragraph">
      <style:text-properties fo:font-weight="bold" style:font-weight-asian="bold" style:font-weight-complex="bold"/>
    </style:style>
    <style:style style:name="P17" style:parent-style-name="Bezodstępów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4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25" style:parent-style-name="Standard" style:family="paragraph"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margin-left="2.4583in" fo:text-indent="0.4916in">
        <style:tab-stops/>
      </style:paragraph-properties>
    </style:style>
    <style:style style:name="T28" style:parent-style-name="Domyślnaczcionkaakapitu" style:family="text"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29921in" svg:height="0.63386in" style:rel-width="scale" style:rel-height="scale"><draw:image xlink:href="media/image1.png" xlink:type="simple" xlink:show="embed" xlink:actuate="onLoad"/><svg:title/><svg:desc/></draw:frame></text:span></text:p>
      <text:p text:style-name="P3">Projekt <text:s/>jest realizowany ze środków Pomocy Technicznej RPO WD 2014-2020 w ramach realizacji działań Regionalnego Programu Operacyjnego dla Województwa Dolnośląskiego na lata<text:s/>2014-2020 w zakresie instrumentu Zintegrowanych Inwestycji Terytorialnych Aglomeracji Wałbrzyskiej</text:p>
      <text:p text:style-name="P4">Wałbrzych, 18.01.2019r.</text:p>
      <text:p text:style-name="P5"/>
      <text:p text:style-name="P6"/>
      <text:p text:style-name="P7"/>
      <text:p text:style-name="P8"/>
      <text:p text:style-name="P9">INFORMACJA O WYNIKACH NABORU</text:p>
      <text:p text:style-name="P10"/>
      <text:p text:style-name="P11"><text:s/>na stanowisko<text:s/>inspektora<text:s/>w Dziale<text:s/>Rozliczeń i Windykacji</text:p>
      <text:p text:style-name="P12">nazwa stanowiska pracy</text:p>
      <text:p text:style-name="P13"/>
      <text:p text:style-name="P14"/>
      <text:p text:style-name="P15"/>
      <text:p text:style-name="P16"><text:tab/>Informujemy, że w wyniku zakończenia procedury<text:s/>naboru na ww. stanowisko został<text:s/>wybrany Pan<text:s/>Tomasz Kwieciński zamieszkały<text:s/>w Wałbrzychu.</text:p>
      <text:p text:style-name="P17"/>
      <text:p text:style-name="P18">Uzasadnienie dokonanego wyboru:</text:p>
      <text:p text:style-name="P19">W/w kandydat wykazał<text:s/>się największą wiedzą w zakresie<text:s/>przepisów prawa niezbędnych do pracy na w/w stanowisku. W procesie naboru Pan Tomasz Kwieciński uzyskał<text:s/>największą ilość punktów. Posiadana wiedza i odpowiednie kwalifikacje gwarantują prawidłowe wykonywanie zadań na powierzonym stanowisku.</text:p>
      <text:p text:style-name="P20"/>
      <text:p text:style-name="P21"/>
      <text:p text:style-name="P22"/>
      <text:p text:style-name="P23"/>
      <text:p text:style-name="P24">Bożena Dróżdż</text:p>
      <text:p text:style-name="P25"/>
      <text:p text:style-name="P26"><text:s text:c="5"/>Dyrektor</text:p>
      <text:p text:style-name="P27"><text:span text:style-name="T28">Instytucji Pośredniczącej Aglomeracji Wałbrzyskiej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style:font-name-asian="Times New Roman" style:font-name-complex="Times New Roman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echlinska</meta:initial-creator>
    <dc:creator>Izabela Wiśniewska</dc:creator>
    <meta:creation-date>2019-01-18T12:40:00Z</meta:creation-date>
    <dc:date>2019-01-18T12:40:00Z</dc:date>
    <meta:print-date>2019-01-18T12:40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8" meta:character-count="966" meta:row-count="6" meta:non-whitespace-character-count="829"/>
  </office:meta>
</office:document-meta>
</file>