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margin-top="0.0395in" fo:margin-bottom="0in" fo:line-height="115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7" style:parent-style-name="Textbody" style:family="paragraph">
      <style:paragraph-properties fo:margin-top="0.0395in" fo:margin-bottom="0in" fo:line-height="115%" fo:text-indent="0.4916in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fo:margin-top="0.0395in" fo:margin-bottom="0in" fo:line-height="115%" fo:text-indent="0.4916in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5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start" fo:line-height="150%"/>
    </style:style>
    <style:style style:name="T4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9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2.4583in" fo:text-indent="0.4916in">
        <style:tab-stops/>
      </style:paragraph-properties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1/2019<text:line-break/>Dyrektora Instytucji Pośredniczącej</text:p>
      <text:p text:style-name="P2">Aglomeracji Wałbrzyskiej</text:p>
      <text:p text:style-name="P3">z dnia 08.01.2019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</text:span><text:span text:style-name="T13"><text:s/>Statutu Instytucji Pośredniczącej Aglomeracji Wałbrzyskiej stanowiącego załącznik do<text:s/></text:span><text:span text:style-name="T14">Uchwały<text:s/></text:span><text:span text:style-name="T15">Nr XLI/511/2017<text:s/></text:span><text:span text:style-name="T16">Rady Miejskiej Wałbrzycha</text:span><text:span text:style-name="T17"><text:s/></text:span><text:span text:style-name="T18">z dnia 25 kwietnia<text:s/></text:span><text:span text:style-name="T19">2017r.<text:s/></text:span><text:span text:style-name="T20">w sprawie utworzenia gminnej jednostki organizacyjnej pod nazwą: Instytucja Pośrednicząca Aglomeracji Wałbrzyskiej oraz<text:s/></text:span><text:span text:style-name="T21">§ 3</text:span><text:span text:style-name="T22"><text:s/></text:span><text:span text:style-name="T23">Regulaminu naboru na wolne stanowiska urzędnicze</text:span><text:span text:style-name="T24"><text:s/>w Instytucji Pośredniczącej Aglomeracji Wałbrzyskiej</text:span><text:span text:style-name="T25"><text:s/>zarządzam, co następuje</text:span><text:span text:style-name="T26">:</text:span></text:p>
      <text:p text:style-name="P27"/>
      <text:p text:style-name="P28"/>
      <text:p text:style-name="P29">§ 1.</text:p>
      <text:p text:style-name="P30"><text:span text:style-name="T31">Powołuję komisję rekrutacyjną w celu przeprowadzenia naboru kandydatów na <text:s/>wolne stanowisko urzędnicze<text:s/></text:span><text:span text:style-name="T32">do Instytucji Pośredniczącej Aglomeracji Wałbrzyskiej</text:span><text:span text:style-name="T33">” tj.<text:s/></text:span><text:span text:style-name="T34">inspektor w Dziale Rozliczeń i Windykacji</text:span><text:span text:style-name="T35"><text:line-break/></text:span><text:span text:style-name="T36">w składzie:</text:span></text:p>
      <text:p text:style-name="P37"><text:span text:style-name="T38">1. Katarzyna Dobrucka <text:s/>–<text:s/></text:span><text:span text:style-name="T39">Przewodniczący komisji</text:span></text:p>
      <text:p text:style-name="P40">2. Izabela Wiśniewska – sekretarz komisji</text:p>
      <text:p text:style-name="P41"><text:span text:style-name="T42">3.<text:s/></text:span><text:span text:style-name="T43">Katarzyna Mechlińska</text:span><text:span text:style-name="T44"><text:s/>– członek komisji</text:span></text:p>
      <text:p text:style-name="P45"/>
      <text:p text:style-name="P46">§ 2.</text:p>
      <text:p text:style-name="P47"><text:span text:style-name="T48">Wykonanie Zarządzenia powierza się Działowi Kadr.</text:span></text:p>
      <text:p text:style-name="P49"/>
      <text:p text:style-name="P50"><text:span text:style-name="T51">§ 3.</text:span></text:p>
      <text:p text:style-name="P52">Zarządzenie wchodzi w życie z dniem podpisania.</text:p>
      <text:p text:style-name="P53"/>
      <text:p text:style-name="P54"/>
      <text:p text:style-name="P55">Bożena Dróżdż</text:p>
      <text:p text:style-name="P56"/>
      <text:p text:style-name="P57"><text:s text:c="5"/>Dyrektor</text:p>
      <text:p text:style-name="P58"><text:span text:style-name="T59">Instytucji Pośredniczącej Aglomeracji Wałbrzyskiej</text:span></text:p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1-09T11:57:00Z</meta:creation-date>
    <dc:date>2019-01-09T11:57:00Z</dc:date>
    <meta:print-date>2019-01-09T11:5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5" meta:row-count="8" meta:non-whitespace-character-count="1069"/>
  </office:meta>
</office:document-meta>
</file>