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Normalny" style:family="paragraph">
      <style:paragraph-properties fo:text-align="justify" fo:margin-top="0.0395in" fo:line-height="115%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1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8" style:parent-style-name="Textbody" style:family="paragraph">
      <style:paragraph-properties fo:margin-left="1.9666in" fo:text-indent="0.4916in">
        <style:tab-stops/>
      </style:paragraph-properties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31" style:parent-style-name="Domyślnaczcionkaakapitu" style:family="text">
      <style:text-properties style:font-name="Calibri" fo:font-size="11pt" style:font-size-asian="11pt"/>
    </style:style>
    <style:style style:name="T32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33" style:parent-style-name="Domyślnaczcionkaakapitu" style:family="text">
      <style:text-properties style:font-name="Calibri" fo:font-size="11pt" style:font-size-asian="11pt"/>
    </style:style>
    <style:style style:name="T34" style:parent-style-name="Domyślnaczcionkaakapitu" style:family="text">
      <style:text-properties style:font-name="Calibri" fo:font-size="11pt" style:font-size-asian="11pt"/>
    </style:style>
    <style:style style:name="T35" style:parent-style-name="Domyślnaczcionkaakapitu" style:family="text">
      <style:text-properties style:font-name="Calibri" fo:font-size="11pt" style:font-size-asian="11pt"/>
    </style:style>
    <style:style style:name="T36" style:parent-style-name="Domyślnaczcionkaakapitu" style:family="text">
      <style:text-properties style:font-name="Calibri" fo:font-size="11pt" style:font-size-asian="11pt"/>
    </style:style>
    <style:style style:name="T37" style:parent-style-name="Domyślnaczcionkaakapitu" style:family="text">
      <style:text-properties style:font-name="Calibri" fo:font-size="11pt" style:font-size-asian="11pt"/>
    </style:style>
    <style:style style:name="P38" style:parent-style-name="Textbody" style:family="paragraph">
      <style:text-properties style:font-name="Calibri" fo:font-size="11pt" style:font-size-asian="11pt"/>
    </style:style>
    <style:style style:name="P39" style:parent-style-name="Textbody" style:family="paragraph">
      <style:text-properties style:font-name="Calibri" fo:font-size="11pt" style:font-size-asian="11pt"/>
    </style:style>
    <style:style style:name="P40" style:parent-style-name="Textbody" style:family="paragraph">
      <style:text-properties style:font-name="Calibri" fo:font-size="11pt" style:font-size-asian="11pt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4" style:parent-style-name="Textbody" style:family="paragraph">
      <style:text-properties style:font-name="Calibri" fo:font-size="11pt" style:font-size-asian="11pt"/>
    </style:style>
    <style:style style:name="P45" style:parent-style-name="Textbody" style:family="paragraph">
      <style:paragraph-properties fo:text-align="center"/>
    </style:style>
    <style:style style:name="T4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7" style:parent-style-name="Textbody" style:family="paragraph">
      <style:text-properties style:font-name="Calibri" fo:font-size="11pt" style:font-size-asian="11pt"/>
    </style:style>
    <style:style style:name="P4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margin-left="2.9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margin-left="2.4583in" fo:text-indent="0.4916in">
        <style:tab-stops/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2/2019<text:line-break/>Dyrektora Instytucji Pośredniczącej</text:p>
      <text:p text:style-name="P2">Aglomeracji Wałbrzyskiej</text:p>
      <text:p text:style-name="P3">z dnia 12.02.2019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<text:span text:style-name="T9">Na podstawie § 7 ust. 2 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ha</text:span><text:span text:style-name="T13"><text:s/></text:span><text:span text:style-name="T14">z dnia 25</text:span><text:span text:style-name="T15"><text:s/>kwietnia 2017r.<text:s/></text:span><text:span text:style-name="T16">w sprawie utworzenia gminnej jednostki organizacyjnej pod nazwą: Instytucja Pośredniczą</text:span><text:span text:style-name="T17">ca Aglomeracji Wałbrzyskiej,<text:s/></text:span><text:span text:style-name="T18">art. 19 ust. 2 i 4 ustawy z dnia 21 listopada 2008 r. o pracownikach samorządowych (Dz. U. z 2018r. poz. 1260) oraz</text:span><text:span text:style-name="T19"><text:s/></text:span><text:span text:style-name="T20">§ 5<text:s/></text:span><text:span text:style-name="T21">Regulaminu<text:s/></text:span><text:span text:style-name="T22">przeprowadzania i organizowania egzaminu <text:s/>k</text:span><text:span text:style-name="T23">ończącego służbę przygotowawczą</text:span><text:span text:style-name="T24"><text:s/>w Instytucji Pośredniczącej Aglomeracji Wałbrzyskiej</text:span><text:span text:style-name="T25"><text:s/></text:span><text:span text:style-name="T26">zarządzam, co</text:span><text:span text:style-name="T27"><text:s/>następuje:</text:span></text:p>
      <text:p text:style-name="P28"> </text:p>
      <text:p text:style-name="P29"><text:span text:style-name="T30">§ 1</text:span></text:p>
      <text:p text:style-name="Textbody"><text:span text:style-name="T31">Powołuję komisję egzaminacyjną do przeprowadzania egzaminu kończącego służbę przygotowawczą w<text:s/></text:span><text:span text:style-name="T32">Instytucji Pośredniczącej Aglomeracji Wałbrzyskiej</text:span><text:span text:style-name="T33"><text:s/>pracownika<text:s/></text:span><text:span text:style-name="T34">Arkadiusza Stadnickiego zatrudnionego</text:span><text:span text:style-name="T35"><text:s/>Dziale<text:s/></text:span><text:span text:style-name="T36">Kontroli Projektów<text:s/></text:span><text:span text:style-name="T37"><text:s/>w następującym składzie:</text:span></text:p>
      <text:p text:style-name="P38">1. Bożena Dróżdż – Przewodniczący Komisji</text:p>
      <text:p text:style-name="P39">2.<text:s/>Kamila Choptiany<text:s/><text:s/>– Członek Komisji</text:p>
      <text:p text:style-name="P40">3. Izabela Wiśniewska – Członek Komisji</text:p>
      <text:p text:style-name="P41"> </text:p>
      <text:p text:style-name="P42"><text:span text:style-name="T43">§ 2</text:span></text:p>
      <text:p text:style-name="P44">Wykonanie zarządzenia powierzam  Działowi  Kadr i Płac.</text:p>
      <text:p text:style-name="Textbody"> </text:p>
      <text:p text:style-name="P45"><text:span text:style-name="T46">§ 3</text:span></text:p>
      <text:p text:style-name="P47">Zarządzenie wchodzi w życie<text:s/>z dniem podpisania.</text:p>
      <text:p text:style-name="Textbody"> </text:p>
      <text:p text:style-name="Textbody"/>
      <text:p text:style-name="P48">Ryszard Kaleciński</text:p>
      <text:p text:style-name="P49"/>
      <text:p text:style-name="P50"><text:s text:c="11"/><text:s/>Zastępca<text:s/>Dyrektora</text:p>
      <text:p text:style-name="P51"><text:span text:style-name="T52">Instytucji Pośredniczącej Aglomeracji Wałbrzyskiej</text:span></text:p>
      <text:p text:style-name="P5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02-12T11:06:00Z</meta:creation-date>
    <dc:date>2019-02-12T11:06:00Z</dc:date>
    <meta:print-date>2017-12-15T12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2" meta:row-count="10" meta:non-whitespace-character-count="1238"/>
  </office:meta>
</office:document-meta>
</file>