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margin-top="0.0395in" fo:line-height="115%"/>
    </style:style>
    <style:style style:name="T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 fo:margin-top="0.0395in" fo:line-height="115%"/>
    </style:style>
    <style:style style:name="T10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Calibri" style:font-name-complex="TimesNewRomanPS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-Bold" style:font-name-asian="Calibri-Bold" style:font-name-complex="Calibri-Bold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Calibri-Bold" style:font-name-complex="Calibri-Bold" fo:font-size="11pt" style:font-size-asian="11pt" style:font-size-complex="11pt"/>
    </style:style>
    <style:style style:name="T2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6" style:parent-style-name="Standard" style:family="paragraph">
      <style:text-properties style:font-name="Calibri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9" style:parent-style-name="Textbody" style:family="paragraph">
      <style:paragraph-properties fo:margin-top="0.0395in" fo:margin-bottom="0in" fo:line-height="115%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Calibri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6" style:parent-style-name="Textbody" style:family="paragraph">
      <style:paragraph-properties fo:margin-top="0.0395in" fo:margin-bottom="0in" fo:line-height="115%" fo:text-indent="0.4916in"/>
    </style:style>
    <style:style style:name="T3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1" style:parent-style-name="Textbody" style:family="paragraph">
      <style:paragraph-properties fo:margin-top="0.0395in" fo:margin-bottom="0in" fo:line-height="115%" fo:text-indent="0.4916in"/>
      <style:text-properties style:font-name="Calibri" fo:color="#000000" fo:font-size="11pt" style:font-size-asian="11pt" style:font-size-complex="11pt"/>
    </style:style>
    <style:style style:name="P42" style:parent-style-name="Textbody" style:family="paragraph">
      <style:paragraph-properties fo:margin-top="0.0395in" fo:margin-bottom="0in" fo:line-height="115%" fo:text-indent="0.4916in"/>
    </style:style>
    <style:style style:name="T4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6" style:parent-style-name="Textbody" style:family="paragraph">
      <style:paragraph-properties fo:margin-top="0.0395in" fo:margin-bottom="0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text-align="center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text-align="start" fo:line-height="150%"/>
    </style:style>
    <style:style style:name="T49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P50" style:parent-style-name="Standard" style:family="paragraph">
      <style:paragraph-properties fo:text-align="start" fo:line-height="150%"/>
      <style:text-properties style:font-name="Calibri" fo:color="#000000" fo:font-size="11pt" style:font-size-asian="11pt" style:font-size-complex="11pt"/>
    </style:style>
    <style:style style:name="P51" style:parent-style-name="Standard" style:family="paragraph">
      <style:paragraph-properties fo:text-align="center" fo:line-height="150%"/>
    </style:style>
    <style:style style:name="T52" style:parent-style-name="Domyślnaczcionkaakapitu" style:family="text"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6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7" style:parent-style-name="Standard" style:family="paragraph"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margin-left="2.4583in" fo:text-indent="0.4916in">
        <style:tab-stops/>
      </style:paragraph-properties>
    </style:style>
    <style:style style:name="T60" style:parent-style-name="Domyślnaczcionkaakapitu" style:family="text">
      <style:text-properties style:font-name="Calibri" fo:font-size="11pt" style:font-size-asian="11pt" style:font-size-complex="11pt"/>
    </style:style>
    <style:style style:name="P61" style:parent-style-name="Standard" style:family="paragraph"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Zarządzenie Nr 3/2019<text:line-break/>Dyrektora Instytucji Pośredniczącej</text:p>
      <text:p text:style-name="P2">Aglomeracji Wałbrzyskiej</text:p>
      <text:p text:style-name="P3">z dnia 22.02.2019r.<text:s/></text:p>
      <text:p text:style-name="P4"/>
      <text:p text:style-name="P5"><text:span text:style-name="T6">w</text:span><text:span text:style-name="T7"><text:s/>sprawie powołania komisji rekrutacyjnej do przeprowadzenia naboru <text:s/>na wolne<text:s/></text:span><text:span text:style-name="T8">stanowiska urzędnicze</text:span></text:p>
      <text:p text:style-name="P9"><text:span text:style-name="T10">do Instytucji Pośredniczącej Aglomeracji Wałbrzyskiej</text:span></text:p>
      <text:p text:style-name="P11"/>
      <text:p text:style-name="Standard"><text:span text:style-name="T12">Na podstawie § 7 ust. 1 Statutu Instytucji Pośredniczącej Aglomeracji Wałbrzyskiej stanowiącego załącznik do<text:s/></text:span><text:span text:style-name="T13">Uchwały<text:s/></text:span><text:span text:style-name="T14">Nr XLI/511/2017<text:s/></text:span><text:span text:style-name="T15">Rady Miejskiej Wałbrzycha</text:span><text:span text:style-name="T16"><text:s/></text:span><text:span text:style-name="T17">z dnia 25 kwietnia<text:s/></text:span><text:span text:style-name="T18">2017r.<text:s/></text:span><text:span text:style-name="T19">w sprawie utworzenia gminnej jednostki organizacyjnej pod nazwą: Instytucja Pośrednicząca Aglomeracji Wałbrzyskiej oraz<text:s/></text:span><text:span text:style-name="T20">§ 3</text:span><text:span text:style-name="T21"><text:s/></text:span><text:span text:style-name="T22">Regulaminu naboru na wolne stanowiska urzędnicze</text:span><text:span text:style-name="T23"><text:s/>w Instytucji Pośredniczącej Aglomeracji Wałbrzyskiej</text:span><text:span text:style-name="T24"><text:s/>zarządzam, co następuje</text:span><text:span text:style-name="T25">:</text:span></text:p>
      <text:p text:style-name="P26"/>
      <text:p text:style-name="P27"/>
      <text:p text:style-name="P28">§ 1.</text:p>
      <text:p text:style-name="P29"><text:span text:style-name="T30">Powołuję komisję rekrutacyjną w celu przeprowadzenia naboru kandydatów na <text:s/>wolne stanowisko urzędnicze<text:s/></text:span><text:span text:style-name="T31">do Instytucji Pośredniczącej Aglomeracji Wałbrzyskiej</text:span><text:span text:style-name="T32">” tj.<text:s/></text:span><text:span text:style-name="T33">inspektor w Dziale<text:s/></text:span><text:span text:style-name="T34">Kontraktacji Osi Priorytetowych RPO Nr 2, 3, 4, 5, 7, 10<text:s/></text:span><text:span text:style-name="T35">w składzie:</text:span></text:p>
      <text:p text:style-name="P36"><text:span text:style-name="T37">1. Katarzyna<text:s/></text:span><text:span text:style-name="T38">Mechlińska</text:span><text:span text:style-name="T39"><text:s text:c="2"/>–<text:s/></text:span><text:span text:style-name="T40">Przewodniczący komisji</text:span></text:p>
      <text:p text:style-name="P41">2. Izabela Wiśniewska – sekretarz komisji</text:p>
      <text:p text:style-name="P42"><text:span text:style-name="T43">3.<text:s/></text:span><text:span text:style-name="T44">Paweł Grabowski</text:span><text:span text:style-name="T45"><text:s/>– członek komisji</text:span></text:p>
      <text:p text:style-name="P46"/>
      <text:p text:style-name="P47">§ 2.</text:p>
      <text:p text:style-name="P48"><text:span text:style-name="T49">Wykonanie Zarządzenia powierza się Działowi Kadr.</text:span></text:p>
      <text:p text:style-name="P50"/>
      <text:p text:style-name="P51"><text:span text:style-name="T52">§ 3.</text:span></text:p>
      <text:p text:style-name="P53">Zarządzenie wchodzi w życie z dniem podpisania.</text:p>
      <text:p text:style-name="P54"/>
      <text:p text:style-name="P55"/>
      <text:p text:style-name="P56">Bożena Dróżdż</text:p>
      <text:p text:style-name="P57"/>
      <text:p text:style-name="P58"><text:s text:c="5"/>Dyrektor</text:p>
      <text:p text:style-name="P59"><text:span text:style-name="T60">Instytucji Pośredniczącej Aglomeracji Wałbrzyskiej</text:span></text:p>
      <text:p text:style-name="P61"/>
      <text:p text:style-name="P62"/>
      <text:p text:style-name="P6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91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hlinska</meta:initial-creator>
    <dc:creator>Izabela Wiśniewska</dc:creator>
    <meta:creation-date>2019-02-26T13:40:00Z</meta:creation-date>
    <dc:date>2019-02-26T13:40:00Z</dc:date>
    <meta:print-date>2019-01-09T11:5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76" meta:row-count="9" meta:non-whitespace-character-count="1096"/>
  </office:meta>
</office:document-meta>
</file>