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Textbody" style:family="paragraph">
      <style:paragraph-properties fo:margin-top="0.0395in" fo:margin-bottom="0in" fo:line-height="115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7" style:parent-style-name="Textbody" style:family="paragraph">
      <style:paragraph-properties fo:margin-top="0.0395in" fo:margin-bottom="0in" fo:line-height="115%" fo:text-indent="0.4916in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9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40" style:parent-style-name="Textbody" style:family="paragraph">
      <style:paragraph-properties fo:margin-top="0.0395in" fo:margin-bottom="0in" fo:line-height="115%" fo:text-indent="0.4916in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2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start" fo:line-height="150%"/>
    </style:style>
    <style:style style:name="T45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6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</style:style>
    <style:style style:name="T48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margin-left="2.4583in" fo:text-indent="0.4916in">
        <style:tab-stops/>
      </style:paragraph-properties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P57" style:parent-style-name="Standard" style:family="paragraph"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Zarządzenie Nr 4/2019<text:line-break/>Dyrektora Instytucji Pośredniczącej</text:p>
      <text:p text:style-name="P2">Aglomeracji Wałbrzyskiej</text:p>
      <text:p text:style-name="P3">z dnia 22.03.2019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1 Statutu Instytucji Pośredniczącej Aglomeracji Wałbrzyskiej stanowiącego załącznik do<text:s/></text:span><text:span text:style-name="T13">Uchwały<text:s/></text:span><text:span text:style-name="T14">Nr XLI/511/2017<text:s/></text:span><text:span text:style-name="T15">Rady Miejskiej Wałbrzycha</text:span><text:span text:style-name="T16"><text:s/></text:span><text:span text:style-name="T17">z dnia 25 kwietnia<text:s/></text:span><text:span text:style-name="T18">2017r.<text:s/></text:span><text:span text:style-name="T19">w sprawie utworzenia gminnej jednostki organizacyjnej pod nazwą: Instytucja Pośrednicząca Aglomeracji Wałbrzyskiej oraz<text:s/></text:span><text:span text:style-name="T20">§ 3</text:span><text:span text:style-name="T21"><text:s/></text:span><text:span text:style-name="T22">Regulaminu naboru na wolne stanowiska urzędnicze</text:span><text:span text:style-name="T23"><text:s/>w Instytucji Pośredniczącej Aglomeracji Wałbrzyskiej</text:span><text:span text:style-name="T24"><text:s/>zarządzam, co następuje</text:span><text:span text:style-name="T25">:</text:span></text:p>
      <text:p text:style-name="P26"/>
      <text:p text:style-name="P27"/>
      <text:p text:style-name="P28">§ 1.</text:p>
      <text:p text:style-name="P29"><text:span text:style-name="T30">Powołuję komisję rekrutacyjną w celu przeprowadzenia naboru kandydatów na <text:s/>wolne stanowisko urzędnicze<text:s/></text:span><text:span text:style-name="T31">do Instytucji Pośredniczącej Aglomeracji Wałbrzyskiej</text:span><text:span text:style-name="T32">”<text:s/></text:span><text:span text:style-name="T33">tj.<text:s/></text:span><text:span text:style-name="T34">inspektor w Dziale Kontroli Projektów</text:span><text:span text:style-name="T35"><text:line-break/></text:span><text:span text:style-name="T36">w składzie:</text:span></text:p>
      <text:p text:style-name="P37"><text:span text:style-name="T38">1. Kamila Choptiany – Przewodniczący komisji</text:span></text:p>
      <text:p text:style-name="P39">2. Izabela Wiśniewska – sekretarz komisji</text:p>
      <text:p text:style-name="P40"><text:span text:style-name="T41">3. Alicja Surgieniewicz <text:s/>– członek komisji</text:span></text:p>
      <text:p text:style-name="P42"/>
      <text:p text:style-name="P43">§<text:s/>2.</text:p>
      <text:p text:style-name="P44"><text:span text:style-name="T45">Wykonanie Zarządzenia powierza się Działowi Kadr.</text:span></text:p>
      <text:p text:style-name="P46"/>
      <text:p text:style-name="P47"><text:span text:style-name="T48">§ 3.</text:span></text:p>
      <text:p text:style-name="P49">Zarządzenie wchodzi w życie z dniem podpisania.</text:p>
      <text:p text:style-name="P50"/>
      <text:p text:style-name="P51"/>
      <text:p text:style-name="P52">Bożena Dróżdż</text:p>
      <text:p text:style-name="P53"/>
      <text:p text:style-name="P54"><text:s text:c="5"/>Dyrektor</text:p>
      <text:p text:style-name="P55"><text:span text:style-name="T56">Instytucji Pośredniczącej Aglomeracji Wałbrzyskiej</text:span></text:p>
      <text:p text:style-name="P57"/>
      <text:p text:style-name="P58"/>
      <text:p text:style-name="P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9-03-25T11:42:00Z</meta:creation-date>
    <dc:date>2019-03-25T11:42:00Z</dc:date>
    <meta:print-date>2019-01-09T11:5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239" meta:row-count="8" meta:non-whitespace-character-count="1064"/>
  </office:meta>
</office:document-meta>
</file>