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5" style:parent-style-name="Bezodstępów" style:family="paragraph">
      <style:paragraph-properties fo:text-align="end"/>
    </style:style>
    <style:style style:name="P6" style:parent-style-name="Bezodstępów" style:family="paragraph">
      <style:paragraph-properties fo:text-align="end"/>
    </style:style>
    <style:style style:name="P7" style:parent-style-name="Bezodstępów" style:family="paragraph">
      <style:paragraph-properties fo:text-align="center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Bezodstępów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fo:font-size="8pt" style:font-size-asian="8pt" style:font-size-complex="8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9" style:parent-style-name="DrukBody" style:family="paragraph">
      <style:text-properties style:font-name="Calibri" style:font-name-asian="SimSun" style:font-name-complex="Mangal" fo:font-weight="bold" style:font-weight-asian="bold" style:font-weight-complex="bold" style:letter-kerning="true" style:font-size-complex="11pt" style:language-asian="zh" style:country-asian="CN" style:language-complex="hi" style:country-complex="IN"/>
    </style:style>
    <style:style style:name="P20" style:parent-style-name="Bezodstępów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fo:color="#000000"/>
    </style:style>
    <style:style style:name="P23" style:parent-style-name="DrukBody" style:family="paragraph">
      <style:text-properties style:font-name="Calibri" style:font-size-complex="11pt"/>
    </style:style>
    <style:style style:name="P24" style:parent-style-name="DrukBody" style:family="paragraph">
      <style:text-properties style:font-name="Calibri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29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margin-left="3.4416in" fo:text-indent="0.4916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margin-left="2.4583in" fo:text-indent="0.4916in">
        <style:tab-stops/>
      </style:paragraph-properties>
    </style:style>
    <style:style style:name="T35" style:parent-style-name="Domyślnaczcionkaakapitu" style:family="text"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-0.46875in" svg:y="0in" svg:width="7.22047in" svg:height="0.61024in" style:rel-width="scale" style:rel-height="scale"><draw:image xlink:href="media/image1.jpeg" xlink:type="simple" xlink:show="embed" xlink:actuate="onLoad"/><svg:title/><svg:desc>C:\Users\azawadzka\Pictures\efsi.jpg</svg:desc></draw:frame></text:span><text:span text:style-name="T3">Projekt <text:s/>jest współfinansowany przez Unię Europejską ze środków <text:s/>Europejskiego Funduszu Społecznego w ramach Pomocy Technicznej <text:s/>Regionalnego Programu Operacyjnego Województwa<text:s/></text:span><text:span text:style-name="T4">Dolnośląskiego 2014-2020</text:span></text:p>
      <text:p text:style-name="P5"/>
      <text:p text:style-name="P6">Wałbrzych, 04.03.2019r.</text:p>
      <text:p text:style-name="P7"/>
      <text:p text:style-name="P8"/>
      <text:p text:style-name="P9"/>
      <text:p text:style-name="P10"/>
      <text:p text:style-name="P11">INFORMACJA O WYNIKACH NABORU</text:p>
      <text:p text:style-name="P12"/>
      <text:p text:style-name="P13"><text:span text:style-name="T14">na stanowisko Inspektora w Dziale<text:s/></text:span><text:span text:style-name="T15">Kontraktacji Osi Priorytetowych RPO nr 2, 3, 4, 5, 7, 10</text:span></text:p>
      <text:p text:style-name="P16"/>
      <text:p text:style-name="P17">nazwa stanowiska pracy</text:p>
      <text:p text:style-name="P18"/>
      <text:p text:style-name="P19"/>
      <text:p text:style-name="P20">Komisja Rekrutacyjna informuje, że w wyniku zakończenia<text:s/>procedury naboru na stanowisko inspektora<text:s/><text:span text:style-name="T21">w Dziale<text:s/></text:span><text:span text:style-name="T22">Kontraktacji Osi Priorytetowych RPO nr 2, 3, 4, 5, 7, 10<text:s/></text:span>wybrano Panią<text:s/>Mariolę Piwczyńską - Stachurę zamieszkałą <text:s/>w Mieroszowie. <text:s/></text:p>
      <text:p text:style-name="P23"/>
      <text:p text:style-name="P24">Uzasadnienie dokonanego wyboru:</text:p>
      <text:p text:style-name="P25">Kandydatka spełniła wszystkie wymagania stawiane na<text:s/>stanowisku. W procedurze naboru wykazała się wysokim poziomem wiedzy oraz znajomością zagadnień związanych z przedmiotowym stanowiskiem. Posiadana wiedza i odpowiednie kwalifikacje gwarantują prawidłowe wykonywanie zadań na powierzonym stanowisku.</text:p>
      <text:p text:style-name="P26"/>
      <text:p text:style-name="P27"/>
      <text:p text:style-name="P28"/>
      <text:p text:style-name="P29"/>
      <text:p text:style-name="P30"/>
      <text:p text:style-name="P31">Bożena Dróżdż</text:p>
      <text:p text:style-name="P32"/>
      <text:p text:style-name="P33"><text:s text:c="5"/>Dyrektor</text:p>
      <text:p text:style-name="P34"><text:span text:style-name="T35">Instytucji Pośredniczącej Aglomeracji Wałbrzyskiej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style:font-name-asian="Times New Roman" style:font-name-complex="Times New Roman" style:language-asian="pl" style:country-asian="PL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ListLabel1" style:display-name="ListLabel 1" style:family="text">
      <style:text-properties fo:font-size="10pt" style:font-size-asian="10pt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rukBody" style:display-name="Druk Body" style:family="paragraph" style:parent-style-name="Tekstpodstawowy">
      <style:paragraph-properties fo:widows="2" fo:orphans="2" style:text-autospace="none" fo:text-align="justify" style:vertical-align="auto" fo:margin-top="0.0416in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9.5pt" style:language-asian="pl" style:country-asian="PL" style:language-complex="ar" style:country-complex="SA" fo:hyphenate="tru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mechlinska</meta:initial-creator>
    <dc:creator>Izabela Wiśniewska</dc:creator>
    <meta:creation-date>2019-03-04T08:09:00Z</meta:creation-date>
    <dc:date>2019-03-04T08:09:00Z</dc:date>
    <meta:print-date>2018-06-28T11:0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33" meta:row-count="7" meta:non-whitespace-character-count="888"/>
  </office:meta>
</office:document-meta>
</file>