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5" style:parent-style-name="Bezodstępów" style:family="paragraph">
      <style:paragraph-properties fo:text-align="end"/>
    </style:style>
    <style:style style:name="P6" style:parent-style-name="Bezodstępów" style:family="paragraph">
      <style:paragraph-properties fo:text-align="end"/>
    </style:style>
    <style:style style:name="P7" style:parent-style-name="Bezodstępów" style:family="paragraph">
      <style:paragraph-properties fo:text-align="center"/>
    </style:style>
    <style:style style:name="P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DrukBody" style:family="paragraph">
      <style:text-properties style:font-name="Calibri" style:font-name-asian="SimSun" style:font-name-complex="Mangal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Calibri" style:font-name-asian="SimSun" style:font-name-complex="Mangal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style:font-weight-complex="bold" style:font-size-complex="11pt"/>
    </style:style>
    <style:style style:name="T19" style:parent-style-name="Domyślnaczcionkaakapitu" style:family="text">
      <style:text-properties style:font-name="Calibri" style:font-weight-complex="bold" style:font-size-complex="11pt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4.0312in"/>
        </style:tab-stops>
      </style:paragraph-properties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margin-left="2.4583in" fo:text-indent="0.4916in">
        <style:tab-stops/>
      </style:paragraph-properties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46875in" svg:y="0in" svg:width="7.22047in" svg:height="0.61024in" style:rel-width="scale" style:rel-height="scale"><draw:image xlink:href="media/image1.jpeg" xlink:type="simple" xlink:show="embed" xlink:actuate="onLoad"/><svg:title/><svg:desc>C:\Users\azawadzka\Pictures\efsi.jpg</svg:desc></draw:frame></text:span><text:span text:style-name="T3">Projekt <text:s/>jest współfinansowany przez Unię Europejską ze środków <text:s/>Europejskiego Funduszu Społecznego w ramach Pomocy Technicznej <text:s/>Regionalnego Programu Operacyjnego Województwa<text:s/></text:span><text:span text:style-name="T4">Dolnośląskiego 2014-2020</text:span></text:p>
      <text:p text:style-name="P5"/>
      <text:p text:style-name="P6">Wałbrzych, 30.05.2019r.</text:p>
      <text:p text:style-name="P7"/>
      <text:p text:style-name="P8"/>
      <text:p text:style-name="P9"/>
      <text:p text:style-name="P10"/>
      <text:p text:style-name="P11">INFORMACJA O WYNIKACH NABORU</text:p>
      <text:p text:style-name="P12"><text:span text:style-name="T13">na <text:s/>stanowisko Inspektora w Dziale Rozliczeń i Windykacji</text:span></text:p>
      <text:p text:style-name="P14"/>
      <text:p text:style-name="P15"/>
      <text:p text:style-name="DrukBody"><text:span text:style-name="T16"><text:tab/></text:span><text:span text:style-name="T17">Komisja Rekrutacyjna informuje, że w wyniku zakończenia procedury naboru na stanowisko inspektora w Dziale<text:s/></text:span><text:span text:style-name="T18">Rozli</text:span><text:span text:style-name="T19">czeń i Windykacji<text:s/></text:span><text:span text:style-name="T20">WYBRANO Panią Agnieszkę Żurowską zamieszkałą<text:s/></text:span><text:span text:style-name="T21"><text:line-break/>w Boguszowie - Gorcach</text:span><text:span text:style-name="T22">.</text:span></text:p>
      <text:p text:style-name="P23"/>
      <text:p text:style-name="P24">Uzasadnienie wyboru:</text:p>
      <text:p text:style-name="P25"><text:span text:style-name="T26">Kandydatka spełniła wszystkie wymagania stawiane na stanowisku.<text:s/></text:span><text:span text:style-name="T27">W procedurze naboru wykazała się wysokim poziomem wiedzy oraz znajomością zagadnień związanych z przedmiotowym stanowiskiem.</text:span></text:p>
      <text:p text:style-name="P28"/>
      <text:p text:style-name="P29"/>
      <text:p text:style-name="P30"/>
      <text:p text:style-name="P31"/>
      <text:p text:style-name="P32"/>
      <text:p text:style-name="P33">Bożena Dróżdż</text:p>
      <text:p text:style-name="P34"><text:tab/></text:p>
      <text:p text:style-name="P35"><text:s text:c="5"/>Dyrektor</text:p>
      <text:p text:style-name="P36"><text:span text:style-name="T37">Instytucji Pośredniczącej Aglomeracji Wałbrzyskiej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rukBody" style:display-name="Druk Body" style:family="paragraph" style:parent-style-name="Tekstpodstawowy">
      <style:paragraph-properties fo:widows="2" fo:orphans="2" style:text-autospace="none" fo:text-align="justify" style:vertical-align="auto" fo:margin-top="0.0416in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9.5pt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19-05-30T08:14:00Z</meta:creation-date>
    <dc:date>2019-05-30T08:14:00Z</dc:date>
    <meta:print-date>2019-05-30T08:0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18" meta:row-count="5" meta:non-whitespace-character-count="702"/>
  </office:meta>
</office:document-meta>
</file>