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3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4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Textbody" style:family="paragraph"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7" style:parent-style-name="Textbody" style:family="paragraph"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margin-left="0.4395in" fo:text-indent="-0.1972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Textbody" style:family="paragraph">
      <style:paragraph-properties fo:margin-bottom="0in" fo:margin-left="0.2006in">
        <style:tab-stops/>
      </style:paragraph-properties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margin-bottom="0in" fo:margin-left="0.1972in">
        <style:tab-stops/>
      </style:paragraph-properties>
    </style:style>
    <style:style style:name="T2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margin-bottom="0in" fo:margin-left="0.1972in">
        <style:tab-stops/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4" style:parent-style-name="Textbody" style:family="paragraph">
      <style:paragraph-properties fo:margin-bottom="0in" fo:margin-left="0.1972in">
        <style:tab-stops/>
      </style:paragraph-properties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8" style:parent-style-name="Textbody" style:family="paragraph">
      <style:paragraph-properties fo:margin-bottom="0in" fo:margin-left="0.1972in">
        <style:tab-stops/>
      </style:paragraph-properties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2" style:parent-style-name="Textbody" style:family="paragraph">
      <style:paragraph-properties fo:margin-bottom="0in" fo:margin-left="0.1972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6" style:parent-style-name="Textbody" style:family="paragraph">
      <style:paragraph-properties fo:margin-bottom="0in" fo:margin-left="0.1972in">
        <style:tab-stops/>
      </style:paragraph-properties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0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olumn63" style:family="table-column">
      <style:table-column-properties style:column-width="1.7in" style:use-optimal-column-width="false"/>
    </style:style>
    <style:style style:name="TableColumn64" style:family="table-column">
      <style:table-column-properties style:column-width="1.2in" style:use-optimal-column-width="false"/>
    </style:style>
    <style:style style:name="TableColumn65" style:family="table-column">
      <style:table-column-properties style:column-width="0.8583in" style:use-optimal-column-width="false"/>
    </style:style>
    <style:style style:name="TableColumn66" style:family="table-column">
      <style:table-column-properties style:column-width="2.9347in" style:use-optimal-column-width="false"/>
    </style:style>
    <style:style style:name="Table62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min-row-height="0.013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9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yle5" style:list-style-name="LFO2" style:family="paragraph">
      <style:paragraph-properties fo:widows="2" fo:orphans="2" fo:line-height="100%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P105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10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1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42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text-properties style:font-name="Calibri" fo:font-size="10pt" style:font-size-asian="10pt" style:font-size-complex="10pt"/>
    </style:style>
    <style:style style:name="P153" style:parent-style-name="Standard" style:family="paragraph">
      <style:text-properties style:font-name="Calibri" fo:font-size="10pt" style:font-size-asian="10pt" style:font-size-complex="10pt"/>
    </style:style>
    <style:style style:name="P154" style:parent-style-name="Standard" style:family="paragraph">
      <style:text-properties style:font-name="Calibri" fo:font-size="10pt" style:font-size-asian="10pt" style:font-size-complex="10pt"/>
    </style:style>
    <style:style style:name="P155" style:parent-style-name="Standard" style:family="paragraph">
      <style:text-properties style:font-name="Calibri" fo:font-size="10pt" style:font-size-asian="10pt" style:font-size-complex="10pt"/>
    </style:style>
    <style:style style:name="P15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0" style:parent-style-name="Standard" style:family="paragraph">
      <style:text-properties style:font-name="Calibri" fo:font-size="10pt" style:font-size-asian="10pt" style:font-size-complex="10pt"/>
    </style:style>
    <style:style style:name="P161" style:parent-style-name="Standard" style:family="paragraph">
      <style:text-properties style:font-name="Calibri" fo:font-size="10pt" style:font-size-asian="10pt" style:font-size-complex="10pt"/>
    </style:style>
    <style:style style:name="P162" style:parent-style-name="Standard" style:family="paragraph">
      <style:text-properties style:font-name="Calibri" fo:font-size="10pt" style:font-size-asian="10pt" style:font-size-complex="10pt"/>
    </style:style>
    <style:style style:name="P163" style:parent-style-name="Standard" style:family="paragraph">
      <style:text-properties style:font-name="Calibri" fo:font-size="10pt" style:font-size-asian="10pt" style:font-size-complex="10pt"/>
    </style:style>
    <style:style style:name="P164" style:parent-style-name="Standard" style:family="paragraph">
      <style:text-properties style:font-name="Calibri" fo:font-size="10pt" style:font-size-asian="10pt" style:font-size-complex="10pt"/>
    </style:style>
    <style:style style:name="P165" style:parent-style-name="Standard" style:family="paragraph">
      <style:text-properties style:font-name="Calibri" fo:font-size="10pt" style:font-size-asian="10pt" style:font-size-complex="10pt"/>
    </style:style>
    <style:style style:name="P166" style:parent-style-name="Standard" style:family="paragraph">
      <style:text-properties style:font-name="Calibri" fo:font-size="10pt" style:font-size-asian="10pt" style:font-size-complex="10pt"/>
    </style:style>
    <style:style style:name="P167" style:parent-style-name="Standard" style:family="paragraph">
      <style:text-properties style:font-name="Calibri" fo:font-size="10pt" style:font-size-asian="10pt" style:font-size-complex="10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P172" style:parent-style-name="Standard" style:family="paragraph">
      <style:text-properties style:font-name="Calibri" fo:font-size="10pt" style:font-size-asian="10pt" style:font-size-complex="10pt"/>
    </style:style>
    <style:style style:name="P173" style:parent-style-name="Standard" style:family="paragraph">
      <style:text-properties style:font-name="Calibri" fo:font-size="10pt" style:font-size-asian="10pt" style:font-size-complex="10pt"/>
    </style:style>
    <style:style style:name="P174" style:parent-style-name="Standard" style:family="paragraph">
      <style:text-properties style:font-name="Calibri" fo:font-size="10pt" style:font-size-asian="10pt" style:font-size-complex="10pt"/>
    </style:style>
    <style:style style:name="P175" style:parent-style-name="Standard" style:family="paragraph">
      <style:text-properties style:font-name="Calibri" fo:font-size="10pt" style:font-size-asian="10pt" style:font-size-complex="10pt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P177" style:parent-style-name="Standard" style:family="paragraph">
      <style:text-properties style:font-name="Calibri" fo:font-size="10pt" style:font-size-asian="10pt" style:font-size-complex="10pt"/>
    </style:style>
    <style:style style:name="P178" style:parent-style-name="Standard" style:family="paragraph">
      <style:text-properties style:font-name="Calibri" fo:font-size="10pt" style:font-size-asian="10pt" style:font-size-complex="10pt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P180" style:parent-style-name="Standard" style:family="paragraph"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P187" style:parent-style-name="Standard" style:family="paragraph">
      <style:text-properties style:font-name="Calibri" fo:font-size="8pt" style:font-size-asian="8pt" style:font-size-complex="8pt"/>
    </style:style>
    <style:style style:name="P188" style:parent-style-name="Standard" style:family="paragraph">
      <style:text-properties style:font-name="Calibri" fo:font-size="8pt" style:font-size-asian="8pt" style:font-size-complex="8pt"/>
    </style:style>
    <style:style style:name="P189" style:parent-style-name="Standard" style:family="paragraph">
      <style:text-properties style:font-name="Calibri" fo:font-size="8pt" style:font-size-asian="8pt" style:font-size-complex="8pt"/>
    </style:style>
    <style:style style:name="P190" style:parent-style-name="Standard" style:family="paragraph">
      <style:text-properties style:font-name="Calibri" fo:font-size="8pt" style:font-size-asian="8pt" style:font-size-complex="8pt"/>
    </style:style>
    <style:style style:name="P191" style:parent-style-name="Standard" style:family="paragraph">
      <style:text-properties style:font-name="Calibri" fo:font-size="8pt" style:font-size-asian="8pt" style:font-size-complex="8pt"/>
    </style:style>
    <style:style style:name="T192" style:parent-style-name="Domyślnaczcionkaakapitu" style:family="text">
      <style:text-properties style:font-name="Calibri" fo:font-size="8pt" style:font-size-asian="8pt" style:font-size-complex="8pt"/>
    </style:style>
    <style:style style:name="T193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<text:s/></text:span><text:span text:style-name="T11">12.</text:span><text:span text:style-name="T12">09.2019 r.</text:span></text:p>
      <text:p text:style-name="P13"><text:s/></text:p>
      <text:p text:style-name="P14"><text:s/>………………………………………</text:p>
      <text:p text:style-name="P15">/pieczęć Wykonawcy/</text:p>
      <text:p text:style-name="P16">WZÓR FORMULARZA OFERTY</text:p>
      <text:p text:style-name="P17"><text:s/></text:p>
      <text:p text:style-name="P18"><text:span text:style-name="T19">I. <text:s text:c="2"/>ZAMAWIAJĄCY:</text:span></text:p>
      <text:p text:style-name="P20"><text:span text:style-name="T21">Nazwa: Instytucja Pośrednicząca Aglomeracji Wałbrzyskiej (jednostka<text:s/></text:span><text:span text:style-name="T22">organizacyjna Gminy Wałbrzych)</text:span></text:p>
      <text:p text:style-name="P23">Adres: ul. Słowackiego 23A, 58-300 Wałbrzych</text:p>
      <text:p text:style-name="P24">TEL: 74 84 74 150</text:p>
      <text:p text:style-name="P25">REGON: 360712256</text:p>
      <text:p text:style-name="P26"/>
      <text:p text:style-name="P27"><text:span text:style-name="T28">II. <text:s text:c="3"/>WYKONAWCA:</text:span></text:p>
      <text:p text:style-name="P29"/>
      <text:p text:style-name="P30"><text:span text:style-name="T31">Nazwa: <text:s/></text:span><text:span text:style-name="T32"><text:s/></text:span><text:span text:style-name="T33">_______________________________</text:span></text:p>
      <text:p text:style-name="P34"><text:span text:style-name="T35">Adres:<text:s/></text:span><text:span text:style-name="T36"><text:s/></text:span><text:span text:style-name="T37">________________________________</text:span></text:p>
      <text:p text:style-name="P38"><text:span text:style-name="T39">Tel./e-mail:<text:s/></text:span><text:span text:style-name="T40"><text:s/></text:span><text:span text:style-name="T41">____________________________</text:span></text:p>
      <text:p text:style-name="P42"><text:span text:style-name="T43">NIP:<text:s/></text:span><text:span text:style-name="T44"><text:s/></text:span><text:span text:style-name="T45">__________________________________</text:span></text:p>
      <text:p text:style-name="P46"><text:span text:style-name="T47">REGON:<text:s/></text:span><text:span text:style-name="T48"><text:s/></text:span><text:span text:style-name="T49">_______________________________</text:span></text:p>
      <text:p text:style-name="P50"/>
      <text:p text:style-name="P51"><text:span text:style-name="T52">W odpowiedzi na zapytanie ofertowe dot.:<text:s/></text:span><text:span text:style-name="T53">zakupu i</text:span><text:span text:style-name="T54"><text:s/></text:span><text:span text:style-name="T55">dostawy papieru ksero dla<text:s/></text:span><text:span text:style-name="T56">Instytucji Pośredniczącej Aglomeracji Wałbrzyskiej<text:s/></text:span><text:span text:style-name="T57">o</text:span><text:span text:style-name="T58">feruję/-emy wykonanie<text:s/></text:span><text:span text:style-name="T59">całości<text:s/></text:span><text:span text:style-name="T60">zamówienia za:</text:span></text:p>
      <text:p text:style-name="P61"><text:s/>/WYPEŁNIA WYKONAWCA/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pis towaru</text:p>
          </table:table-cell>
          <table:table-cell table:style-name="TableCell70">
            <text:p text:style-name="P71">jednostka miary</text:p>
          </table:table-cell>
          <table:table-cell table:style-name="TableCell72">
            <text:p text:style-name="P73">ilość</text:p>
          </table:table-cell>
          <table:table-cell table:style-name="TableCell74">
            <text:p text:style-name="P75">cena łączna (brutto)</text:p>
          </table:table-cell>
        </table:table-row>
        <table:table-row table:style-name="TableRow76">
          <table:table-cell table:style-name="TableCell77">
            <text:p text:style-name="Textbody"><text:span text:style-name="T78">Papier ksero biały A4, 80g, białość papieru 161 CIE (ryza-500 kartek)</text:span></text:p>
          </table:table-cell>
          <table:table-cell table:style-name="TableCell79">
            <text:p text:style-name="P80">ryza</text:p>
          </table:table-cell>
          <table:table-cell table:style-name="TableCell81">
            <text:p text:style-name="P82">7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  <text:p text:style-name="TableContents"><text:span text:style-name="T88">cena łączna brutto słownie:<text:s/></text:span><text:span text:style-name="T89">…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90"/>
      <text:list text:style-name="LFO1" text:continue-numbering="true">
        <text:list-item>
          <text:p text:style-name="P91"><text:span text:style-name="T92">Przyst</text:span><text:span text:style-name="T93">ę</text:span><text:span text:style-name="T94">puj</text:span><text:span text:style-name="T95">ą</text:span><text:span text:style-name="T96">c do udziału w post</text:span><text:span text:style-name="T97">ę</text:span><text:span text:style-name="T98">powaniu<text:s/></text:span><text:span text:style-name="T99">oświadczam / -amy, że:</text:span></text:p>
        </text:list-item>
      </text:list>
      <text:list text:style-name="LFO2" text:continue-numbering="true">
        <text:list-item>
          <text:p text:style-name="P100"><text:span text:style-name="T101">Posiadam / -y<text:s/></text:span><text:span text:style-name="T102">uprawnienia</text:span><text:span text:style-name="T103"><text:s/>do wykonywania działalności lub czynności,</text:span><text:span text:style-name="T104"><text:s/>jeżeli ustawy nakładają <text:s text:c="9"/>obowiązek posiadania takich uprawnień;</text:span></text:p>
        </text:list-item>
        <text:list-item>
          <text:p text:style-name="P105"><text:span text:style-name="T106">Posiadam / -y<text:s/></text:span><text:span text:style-name="T107">wiedzę i doświadczenie niezbędne do wykonania zamówienia</text:span><text:span text:style-name="T108">;<text:s/></text:span></text:p>
        </text:list-item>
        <text:list-item>
          <text:p text:style-name="P109">Dysponuję / -emy odpowiednim potencjałem technicznym oraz osobami zdolnymi do wykonania zamówienia;</text:p>
        </text:list-item>
        <text:list-item>
          <text:p text:style-name="P110">Znajduję /<text:s/>-emy się w sytuacji ekonomicznej i finansowej zapewniającej wykonanie zamówienia.</text:p>
        </text:list-item>
      </text:list>
      <text:soft-page-break/>
      <text:list text:style-name="LFO1" text:continue-numbering="true">
        <text:list-item>
          <text:p text:style-name="P111"><text:span text:style-name="T112">O</text:span><text:span text:style-name="T113">ś</text:span><text:span text:style-name="T114">wiadczam / -y,<text:s/></text:span><text:span text:style-name="T115">że</text:span><text:span text:style-name="T116"><text:s/>zapoznałem / -li</text:span><text:span text:style-name="T117">ś</text:span><text:span text:style-name="T118">my si</text:span><text:span text:style-name="T119">ę<text:s/></text:span><text:span text:style-name="T120">z zapytaniem ofertowym Zamawiaj</text:span><text:span text:style-name="T121">ą</text:span><text:span text:style-name="T122">cego wraz z wzorem umowy, spełniam /-y i akceptuję /-my warunki udziału w nim i uznaję /-emy si</text:span><text:span text:style-name="T123">ę<text:s/></text:span><text:span text:style-name="T124">za zwi</text:span><text:span text:style-name="T125">ą</text:span><text:span text:style-name="T126">zanych określonymi w nim zasadami post</text:span><text:span text:style-name="T127">ę</text:span><text:span text:style-name="T128">powania.</text:span></text:p>
        </text:list-item>
        <text:list-item>
          <text:p text:style-name="P129"><text:span text:style-name="T130">O</text:span><text:span text:style-name="T131">ś</text:span><text:span text:style-name="T132">wiadczam /-y,<text:s/></text:span><text:span text:style-name="T133">że</text:span><text:span text:style-name="T134"><text:s/>uwa</text:span><text:span text:style-name="T135">ż</text:span><text:span text:style-name="T136">am /-y si</text:span><text:span text:style-name="T137">ę za<text:s/></text:span><text:span text:style-name="T138">zwi</text:span><text:span text:style-name="T139">ą</text:span><text:span text:style-name="T140">zanego /-ych ofert</text:span><text:span text:style-name="T141">ą:</text:span></text:p>
        </text:list-item>
      </text:list>
      <text:list text:style-name="LFO3" text:continue-numbering="true">
        <text:list-item>
          <text:p text:style-name="P142">w przypadku wyboru mojej oferty – do dnia zawarcia umowy,</text:p>
        </text:list-item>
        <text:list-item>
          <text:p text:style-name="P143"><text:span text:style-name="T144">w razie odwołania niniejszego postępowania - do dnia jego odwołania,</text:span></text:p>
        </text:list-item>
        <text:list-item>
          <text:p text:style-name="P145"><text:span text:style-name="T146">w przypadku<text:s/></text:span><text:span text:style-name="T147">wyboru innej oferty -<text:s/></text:span><text:span text:style-name="T148">przez okres 21 dni od ostatecznego terminu otwarcia ofert,</text:span></text:p>
        </text:list-item>
        <text:list-item>
          <text:p text:style-name="P149"><text:span text:style-name="T150">w razie niewybrania żadnej oferty - do upływu terminu wyboru ofert.</text:span></text:p>
        </text:list-item>
      </text:list>
      <text:p text:style-name="P151">4. <text:s text:c="2"/>Oświadczamy, że wypełniliśmy obowiązki informacyjne przewidziane w art. 13 lub art. 14 RODO* wobec osób fizycznych, od których dane osobowe bezpośrednio lub pośrednio pozyskaliśmy w celu ubiegania się o udzielenie zamówienia publicznego w niniejszym postępowaniu**.</text:p>
      <text:p text:style-name="P152"/>
      <text:p text:style-name="P153"/>
      <text:p text:style-name="P154"/>
      <text:p text:style-name="P155"/>
      <text:p text:style-name="P156">….......................................................................................</text:p>
      <text:p text:style-name="P157">Data i podpis osoby upoważnionej ze strony Wykonawcy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*Rozporządzenie Parlamentu Europejskiego i Rady (UE) 2016/679 z dnia 27 kwietnia 2016 r. w sprawie ochrony osób fizycznych w związku z przetwarzaniem danych osobowych i<text:s/>w sprawie swobodnego przepływu takich danych oraz uchylenie dyrektywy 95/46/WE (ogólne rozporządzenie o ochronie danych) (Dz. Urz. UE L 119 z 04.05.2016, str. 1).</text:p>
      <text:p text:style-name="Standard"><text:span text:style-name="T192">** W przypadku gdy wykonawca nie przekazuje danych osobowych innych niż bezpośrednio jego dot</text:span><text:span text:style-name="T193">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9-09-12T05:44:00Z</dc:date>
    <meta:print-date>2017-01-03T14:23:00Z</meta:print-date>
    <meta:template xlink:href="Normal" xlink:type="simple"/>
    <meta:editing-cycles>39</meta:editing-cycles>
    <meta:editing-duration>PT6900S</meta:editing-duration>
    <meta:document-statistic meta:page-count="2" meta:paragraph-count="6" meta:word-count="485" meta:character-count="3390" meta:row-count="24" meta:non-whitespace-character-count="2911"/>
  </office:meta>
</office:document-meta>
</file>