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top="0.0395in" fo:line-height="115%"/>
      <style:text-properties fo:color="#000000"/>
    </style:style>
    <style:style style:name="P8" style:parent-style-name="Textbody" style:family="paragraph">
      <style:paragraph-properties fo:text-indent="0.4916in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1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" style:parent-style-name="Domyślnaczcionkaakapitu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4" style:parent-style-name="Textbody" style:family="paragraph">
      <style:paragraph-properties fo:text-align="center"/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6" style:parent-style-name="Domyślnaczcionkaakapitu" style:family="text">
      <style:text-properties style:font-name="Calibri" fo:font-size="11pt" style:font-size-asian="11pt"/>
    </style:style>
    <style:style style:name="T27" style:parent-style-name="Domyślnaczcionkaakapitu" style:family="text">
      <style:text-properties style:font-name="Calibri" fo:font-size="11pt" style:font-size-asian="11pt"/>
    </style:style>
    <style:style style:name="T28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9" style:parent-style-name="Domyślnaczcionkaakapitu" style:family="text">
      <style:text-properties style:font-name="Calibri" fo:font-size="11pt" style:font-size-asian="11pt"/>
    </style:style>
    <style:style style:name="T30" style:parent-style-name="Domyślnaczcionkaakapitu" style:family="text">
      <style:text-properties style:font-name="Calibri" fo:font-size="11pt" style:font-size-asian="11pt"/>
    </style:style>
    <style:style style:name="T31" style:parent-style-name="Domyślnaczcionkaakapitu" style:family="text">
      <style:text-properties style:font-name="Calibri" fo:font-size="11pt" style:font-size-asian="11pt"/>
    </style:style>
    <style:style style:name="P32" style:parent-style-name="Textbody" style:family="paragraph">
      <style:text-properties style:font-name="Calibri" fo:font-size="11pt" style:font-size-asian="11pt"/>
    </style:style>
    <style:style style:name="P33" style:parent-style-name="Textbody" style:family="paragraph">
      <style:text-properties style:font-name="Calibri" fo:font-size="11pt" style:font-size-asian="11pt"/>
    </style:style>
    <style:style style:name="P34" style:parent-style-name="Textbody" style:family="paragraph">
      <style:text-properties style:font-name="Calibri" fo:font-size="11pt" style:font-size-asian="11pt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38" style:parent-style-name="Textbody" style:family="paragraph">
      <style:text-properties style:font-name="Calibri" fo:font-size="11pt" style:font-size-asian="11pt"/>
    </style:style>
    <style:style style:name="P39" style:parent-style-name="Textbody" style:family="paragraph">
      <style:paragraph-properties fo:text-align="center"/>
    </style:style>
    <style:style style:name="T40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41" style:parent-style-name="Textbody" style:family="paragraph">
      <style:text-properties style:font-name="Calibri" fo:font-size="11pt" style:font-size-asian="11pt"/>
    </style:style>
    <style:style style:name="P42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margin-left="2.4583in" fo:text-indent="0.4916in">
        <style:tab-stops/>
      </style:paragraph-properties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<text:s/>22/2019<text:line-break/>Dyrektora Instytucji Pośredniczącej</text:p>
      <text:p text:style-name="P2">Aglomeracji Wałbrzyskiej</text:p>
      <text:p text:style-name="P3">z dnia 16.12.2019r.</text:p>
      <text:p text:style-name="P4"/>
      <text:p text:style-name="Textbody"><text:span text:style-name="T5">w sprawie powołania komisji egzaminacyjnej do przeprowadzania egzaminu<text:s/></text:span><text:span text:style-name="T6">kończącego służbę przygotowawczą w Instytucji Pośredniczącej Aglomeracji Wałbrzyskiej</text:span></text:p>
      <text:p text:style-name="P7"> </text:p>
      <text:p text:style-name="P8"><text:span text:style-name="T9">Na podstawie § 7 ust. 1 Statutu Instytucji Pośredniczącej Aglomeracji Wałbrzyskiej stanowiącego załącznik do<text:s/></text:span><text:span text:style-name="T10">Uchwały<text:s/></text:span><text:span text:style-name="T11">Nr XLI/511/2017<text:s/></text:span><text:span text:style-name="T12">Rady Miejskiej Wałbrzycha</text:span><text:span text:style-name="T13"><text:s/></text:span><text:span text:style-name="T14">z dnia 25</text:span><text:span text:style-name="T15"><text:s/>kwietnia 2017r.<text:s/></text:span><text:span text:style-name="T16">w sprawie utworzenia gminnej jednostki organizacyjnej pod nazwą: Instytucja Pośrednicząca Aglomeracji Wałbrzyskiej,<text:s/></text:span><text:span text:style-name="T17">art. 19 ust. 2 i 4 ustawy z dnia 21 listopada 2008 r. o pracownikach samorządowych (Dz. U. z 2019r. poz. 1282) oraz</text:span><text:span text:style-name="T18"><text:s/></text:span><text:span text:style-name="T19">§ 5 Reg</text:span><text:span text:style-name="T20">ulaminu<text:s/></text:span><text:span text:style-name="T21">przeprowadzania i organizowania egzaminu <text:s/>kończącego służbę przygotowawczą w Instytucji Pośredniczącej Aglomeracji Wałbrzyskiej</text:span><text:span text:style-name="T22"><text:s/></text:span><text:span text:style-name="T23">zarządzam, co następuje</text:span>:</text:p>
      <text:p text:style-name="P24"><text:span text:style-name="T25">§ 1</text:span></text:p>
      <text:p text:style-name="Textbody"><text:span text:style-name="T26">Powołuję komisję egzaminacyjną do przeprowadzania egzaminu kończącego służbę przygotowawczą</text:span><text:span text:style-name="T27"><text:s/>w<text:s/></text:span><text:span text:style-name="T28">Instytucji Pośredniczącej Aglomeracji Wałbrzyskiej</text:span><text:span text:style-name="T29"><text:s/>pracownika Pani Haliny Kurzelowskiej zatrudnionej w Dziale Rozliczeń<text:s/></text:span><text:span text:style-name="T30"><text:line-break/></text:span><text:span text:style-name="T31">i Windykacji w następującym składzie:</text:span></text:p>
      <text:p text:style-name="P32">1. Bożena Dróżdż – Przewodniczący Komisji</text:p>
      <text:p text:style-name="P33">2. Katarzyna Moss<text:s/>– Członek Komisji</text:p>
      <text:p text:style-name="P34">3. Izabela Wiśniewska – Członek Komisji</text:p>
      <text:p text:style-name="P35"> </text:p>
      <text:p text:style-name="P36"><text:span text:style-name="T37">§ 2</text:span></text:p>
      <text:p text:style-name="P38">Wykonanie zarządzenia powierzam  Działowi  Kadr i Płac.</text:p>
      <text:p text:style-name="Textbody"> </text:p>
      <text:p text:style-name="P39"><text:span text:style-name="T40">§ 3</text:span></text:p>
      <text:p text:style-name="P41">Zarządzenie wchodzi w życie z dniem podpisania.</text:p>
      <text:p text:style-name="Textbody"> </text:p>
      <text:p text:style-name="Textbody"/>
      <text:p text:style-name="P42">Bożena Dróżdż</text:p>
      <text:p text:style-name="P43"/>
      <text:p text:style-name="P44"><text:s text:c="5"/>Dyrektor</text:p>
      <text:p text:style-name="P45"><text:span text:style-name="T46">Instytucji Pośredniczącej Aglomeracji Wałbrzyskiej</text:span></text:p>
      <text:p text:style-name="P4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9-12-16T10:53:00Z</meta:creation-date>
    <dc:date>2019-12-16T11:30:00Z</dc:date>
    <meta:print-date>2019-12-16T11:30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24" meta:row-count="10" meta:non-whitespace-character-count="1223"/>
  </office:meta>
</office:document-meta>
</file>