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center" fo:margin-bottom="0.0833in" fo:line-height="15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margin-bottom="0in" fo:margin-left="0.9847in">
        <style:tab-stops/>
      </style:paragraph-properties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text-indent="0.4923in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8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 fo:font-size="11pt" style:font-size-asian="11pt" style:font-size-complex="11pt"/>
    </style:style>
    <style:style style:name="P59" style:parent-style-name="Normalny" style:family="paragraph">
      <style:paragraph-properties fo:text-align="justify" fo:line-height="150%" fo:background-color="#BFBFBF"/>
    </style:style>
    <style:style style:name="T6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6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9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end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2 do ogłoszenia o zamówieniu <text:s text:c="2"/></text:span><text:span text:style-name="T18"><text:s text:c="23"/>z dnia 19</text:span><text:span text:style-name="T19">.12.2019 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>Oświadczenie wykonawcy<text:s/></text:p>
      <text:p text:style-name="P25">składane na podstawie art. 25a ust. 1 ustawy z dnia 29 stycznia 2004 r.<text:s/></text:p>
      <text:p text:style-name="P26"><text:s/>Prawo zamówień publicznych (dalej jako: ustawa Pzp),<text:s/></text:p>
      <text:p text:style-name="P27"><text:span text:style-name="T28"><text:s text:c="7"/></text:span><text:span text:style-name="T29"><text:s/>DOTYCZĄCE SPEŁNIANIA WARUNKÓW UDZIAŁU W POSTĘPOWANIU</text:span></text:p>
      <text:p text:style-name="P30"/>
      <text:p text:style-name="P31"><text:span text:style-name="T32">Na potrzeby postępowania o udzielenie zamówienia publicznego dot.<text:s/></text:span><text:span text:style-name="T33">świadczenia stałej obsługi prawnej na rzecz<text:s/></text:span><text:span text:style-name="T34">Instytucji<text:s/></text:span><text:span text:style-name="T35">Pośredniczącej Aglomeracji Wałbrzyskiej w 2019 r.</text:span><text:span text:style-name="T36">, prowadzonego przez Instytucję Pośredniczącą Aglomeracji Wałbrzyskiej z siedzibą w Wałbrzychu</text:span><text:span text:style-name="T37">,<text:s/></text:span><text:span text:style-name="T38">oświadczam, co następuje:</text:span></text:p>
      <text:p text:style-name="P39"/>
      <text:p text:style-name="P40"/>
      <text:p text:style-name="P41">INFORMACJA DOTYCZĄCA WYKONAWCY:</text:p>
      <text:p text:style-name="P42"/>
      <text:p text:style-name="P43"><text:span text:style-name="T44">Oświadczam, że spełniam warunki udziału w postępow</text:span><text:span text:style-name="T45">aniu określone przez zamawiającego w  ogłoszeniu o zamówieniu w<text:s/></text:span><text:span text:style-name="T46">pkt VI</text:span><text:span text:style-name="T47">.</text:span></text:p>
      <text:p text:style-name="P48"/>
      <text:p text:style-name="P49"><text:span text:style-name="T50">…………….…….<text:s/></text:span><text:span text:style-name="T51">(miejscowość),<text:s/></text:span><text:span text:style-name="T52">dnia ………….……. r.<text:s/></text:span></text:p>
      <text:p text:style-name="P53"/>
      <text:p text:style-name="P54"><text:tab/><text:tab/><text:tab/><text:tab/><text:tab/><text:tab/><text:tab/>…………………………………………</text:p>
      <text:p text:style-name="P55">(podpis)</text:p>
      <text:p text:style-name="P56"/>
      <text:p text:style-name="P57"/>
      <text:p text:style-name="P58"/>
      <text:p text:style-name="P59"><text:span text:style-name="T60">INFORMACJA W ZWIĄZKU Z POLEGANIEM NA ZASOBACH INNYCH PODMIOTÓW</text:span><text:span text:style-name="T61">:<text:s/></text:span></text:p>
      <text:p text:style-name="P62"><text:span text:style-name="T63">Oświadczam, że w celu wykazania spełni</text:span><text:span text:style-name="T64">ania warunków udziału w postępowaniu, określonych przez zamawiającego w ogłoszeniu o zamówieniu w<text:s/></text:span><text:span text:style-name="T65">pkt VI</text:span><text:span text:style-name="T66">,</text:span><text:span text:style-name="T67"><text:s/>polegam na zasobach następującego/ych<text:s/></text:span><text:soft-page-break/><text:span text:style-name="T68">podmiotu/ów: ………………………………………………………………..…………………………………………….</text:span></text:p>
      <text:p text:style-name="P69">..……………………………………………………………………………………………………………….…………………………………….………….., w następującym zakresie: …………………………………………</text:p>
      <text:p text:style-name="P70"><text:span text:style-name="T71">…………………………………………………………………………………………………………………<text:s/></text:span><text:span text:style-name="T72">(wskazać podmiot i określić odpowiedni zakres dla wskazanego podmiotu).<text:s/></text:span></text:p>
      <text:p text:style-name="P73"/>
      <text:p text:style-name="P74"/>
      <text:p text:style-name="P75"><text:span text:style-name="T76">…………….…….<text:s/></text:span><text:span text:style-name="T77">(miejscowość),<text:s/></text:span><text:span text:style-name="T78">dn</text:span><text:span text:style-name="T79">ia ………….……. r.<text:s/></text:span></text:p>
      <text:p text:style-name="P80"/>
      <text:p text:style-name="P81"><text:tab/><text:tab/><text:tab/><text:tab/><text:tab/><text:tab/><text:tab/>…………………………………………</text:p>
      <text:p text:style-name="P82">(podpis)</text:p>
      <text:p text:style-name="P83"/>
      <text:p text:style-name="P84"/>
      <text:p text:style-name="P85"/>
      <text:p text:style-name="P86">OŚWIADCZENIE DOTYCZĄCE PODANYCH INFORMACJI:</text:p>
      <text:p text:style-name="P87"/>
      <text:p text:style-name="P88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89"/>
      <text:p text:style-name="P90"><text:span text:style-name="T91">…………….…….<text:s/></text:span><text:span text:style-name="T92">(miejscowość),<text:s/></text:span><text:span text:style-name="T93">dnia ………….……. r.<text:s/></text:span></text:p>
      <text:p text:style-name="P94"/>
      <text:p text:style-name="P95"><text:tab/><text:tab/><text:tab/><text:tab/><text:tab/><text:tab/><text:tab/>…………………………………………</text:p>
      <text:p text:style-name="P96">(podpis)</text:p>
      <text:p text:style-name="P97"/>
      <text:p text:style-name="P98"/>
      <text:p text:style-name="P99"/>
      <text:p text:style-name="P100">….......................................................................................</text:p>
      <text:p text:style-name="P101"><text:span text:style-name="T102">Data i<text:s/></text:span><text:span text:style-name="T103">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9-12-19T07:38:00Z</dc:date>
    <meta:print-date>2015-06-10T09:12:00Z</meta:print-date>
    <meta:template xlink:href="Normal" xlink:type="simple"/>
    <meta:editing-cycles>29</meta:editing-cycles>
    <meta:editing-duration>PT8160S</meta:editing-duration>
    <meta:document-statistic meta:page-count="2" meta:paragraph-count="4" meta:word-count="315" meta:character-count="2202" meta:row-count="15" meta:non-whitespace-character-count="1891"/>
  </office:meta>
</office:document-meta>
</file>