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ize="9pt" style:font-size-asian="9pt" style:font-size-complex="9pt"/>
    </style:style>
    <style:style style:name="P20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4" style:parent-style-name="Normalny" style:family="paragraph">
      <style:paragraph-properties fo:text-align="center" fo:margin-bottom="0.0833in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center" fo:margin-top="0.0833in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/>
    </style:style>
    <style:style style:name="P29" style:parent-style-name="Normalny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/>
    </style:style>
    <style:style style:name="P30" style:parent-style-name="Normalny" style:family="paragraph">
      <style:paragraph-properties style:snap-to-layout-grid="false" fo:text-align="center"/>
    </style:style>
    <style:style style:name="T31" style:parent-style-name="Domyślnaczcionkaakapitu" style:family="text">
      <style:text-properties style:font-name="Calibri" style:font-name-complex="Arial"/>
    </style:style>
    <style:style style:name="T3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6" style:parent-style-name="Domyślnaczcionkaakapitu" style:family="text">
      <style:text-properties style:font-name="Calibri" style:font-name-complex="Arial"/>
    </style:style>
    <style:style style:name="T37" style:parent-style-name="Domyślnaczcionkaakapitu" style:family="text">
      <style:text-properties style:font-name="Calibri" style:font-name-complex="Arial" fo:font-style="italic" style:font-style-asian="italic"/>
    </style:style>
    <style:style style:name="T38" style:parent-style-name="Domyślnaczcionkaakapitu" style:family="text">
      <style:text-properties style:font-name="Calibri" style:font-name-complex="Arial"/>
    </style:style>
    <style:style style:name="P39" style:parent-style-name="Normalny" style:family="paragraph">
      <style:paragraph-properties fo:text-align="justify" fo:line-height="150%"/>
      <style:text-properties style:font-name="Calibri" style:font-name-complex="Arial"/>
    </style:style>
    <style:style style:name="P40" style:parent-style-name="Normalny" style:family="paragraph">
      <style:paragraph-properties fo:line-height="150%" fo:background-color="#BFBFBF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41" style:parent-style-name="Akapitzlistą" style:family="paragraph">
      <style:paragraph-properties fo:text-align="justify" fo:line-height="150%"/>
      <style:text-properties style:font-name="Calibri" style:font-name-complex="Arial"/>
    </style:style>
    <style:style style:name="P42" style:parent-style-name="Normalny" style:family="paragraph">
      <style:paragraph-properties fo:line-height="150%"/>
      <style:text-properties style:font-name="Calibri" style:font-name-complex="Arial" fo:font-size="10.5pt" style:font-size-asian="10.5pt" style:font-size-complex="10.5pt" fo:hyphenate="true"/>
    </style:style>
    <style:style style:name="P43" style:parent-style-name="Normalny" style:family="paragraph">
      <style:paragraph-properties fo:text-align="justify" fo:line-height="150%"/>
      <style:text-properties style:font-name="Calibri" style:font-name-complex="Arial"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5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9pt"/>
    </style:style>
    <style:style style:name="P53" style:parent-style-name="Normalny" style:family="paragraph">
      <style:paragraph-properties fo:line-height="150%"/>
    </style:style>
    <style:style style:name="T54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P61" style:parent-style-name="Normalny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62" style:parent-style-name="Normalny" style:family="paragraph">
      <style:paragraph-properties fo:line-height="150%"/>
    </style:style>
    <style:style style:name="T6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64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65" style:parent-style-name="Normalny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70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71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7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73" style:parent-style-name="Normalny" style:family="paragraph">
      <style:paragraph-properties fo:text-align="justify" fo:line-height="150%"/>
      <style:text-properties style:font-name="Calibri" style:font-name-complex="Arial" fo:font-style="italic" style:font-style-asian="italic"/>
    </style:style>
    <style:style style:name="P74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75" style:parent-style-name="Normalny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80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81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P83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84" style:parent-style-name="Normalny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87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8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90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91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9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93" style:parent-style-name="Normalny" style:family="paragraph">
      <style:paragraph-properties fo:text-align="justify" fo:line-height="150%" fo:background-color="#BFBFBF"/>
    </style:style>
    <style:style style:name="T94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95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P96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97" style:parent-style-name="Normalny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100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10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104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105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106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P107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8" style:parent-style-name="Normalny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111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11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14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5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6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11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119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120" style:parent-style-name="Normalny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21" style:parent-style-name="Normalny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/>
    </style:style>
    <style:style style:name="P122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23" style:parent-style-name="Normalny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126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12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29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30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31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3 do ogłoszenia o zamówieniu <text:s text:c="2"/></text:span><text:span text:style-name="T18"><text:s text:c="23"/>z dnia 19.12.2019</text:span><text:span text:style-name="T19"><text:s/>r.<text:s/></text:span></text:p>
      <text:p text:style-name="P20"/>
      <text:p text:style-name="P21">………………………………………</text:p>
      <text:p text:style-name="P22">/pieczęć Wykonawcy/</text:p>
      <text:p text:style-name="P23"/>
      <text:p text:style-name="P24">Oświadczenie wykonawcy<text:s/></text:p>
      <text:p text:style-name="P25">składane na podstawie art. 25a ust. 1 ustawy z dnia 29 stycznia 2004 r.<text:s/></text:p>
      <text:p text:style-name="P26"><text:s/>Prawo zamówień publicznych (dalej jako: ustawa Pzp),<text:s/></text:p>
      <text:p text:style-name="P27">DOTYCZĄCE PRZESŁANEK WYKLUCZENIA Z POSTĘPOWANIA</text:p>
      <text:p text:style-name="P28"/>
      <text:p text:style-name="P29"/>
      <text:p text:style-name="P30"><text:span text:style-name="T31">Na potrzeby postępowania o udzielenie zamówienia publicznego dot.<text:s/></text:span><text:span text:style-name="T32">świadczenia stałej obsługi prawnej na rzecz<text:s/></text:span><text:span text:style-name="T33">Instytucji Pośredniczącej<text:s/></text:span><text:span text:style-name="T34">Aglomeracji Wałbrzyskiej w 2019 r.</text:span><text:span text:style-name="T35">,<text:s/></text:span><text:span text:style-name="T36">prowadzonego przez Instytucję Pośredniczącą Aglomeracji Wałbrzyskiej z siedzibą w Wałbrzychu</text:span><text:span text:style-name="T37">,<text:s/></text:span><text:span text:style-name="T38">oświadczam, co następuje:</text:span></text:p>
      <text:p text:style-name="P39"/>
      <text:p text:style-name="P40">OŚWIADCZENIA DOTYCZĄCE WYKONAWCY:</text:p>
      <text:p text:style-name="P41"/>
      <text:p text:style-name="P42">Oświadczam, że nie podlegam wykluczeniu z postępowania na podstawie art. 24 ust 1 oraz 5 ustawy Pzp.</text:p>
      <text:p text:style-name="P43"/>
      <text:p text:style-name="P44"><text:span text:style-name="T45">…………….…….<text:s/></text:span><text:span text:style-name="T46">(miejscowość),</text:span><text:span text:style-name="T47"><text:s/></text:span><text:span text:style-name="T48">dnia ………….……. r.<text:s/></text:span></text:p>
      <text:p text:style-name="P49"/>
      <text:p text:style-name="P50"><text:tab/><text:tab/><text:tab/><text:tab/><text:tab/><text:tab/><text:tab/>…………………………………………</text:p>
      <text:p text:style-name="P51">(podpis)</text:p>
      <text:p text:style-name="P52"/>
      <text:p text:style-name="P53"><text:span text:style-name="T54">Oświadczam, że zachodzą w stosunku do mnie podstawy wykluczenia z postępowania na podstawie art. …………. ustawy Pzp</text:span><text:span text:style-name="T55"><text:s/></text:span><text:span text:style-name="T56">(podać mającą zastosowanie</text:span><text:span text:style-name="T57"><text:s/>podstawę wykluczenia spośród wymienionych w art. 24 ust. 1 pkt 13-14, 16-20 lub art. 24 ust. 5 ustawy Pzp).</text:span><text:span text:style-name="T58"><text:s/></text:span><text:span text:style-name="T59">Jednocześnie oświadczam, że w związku z ww. okolicznością, na podstawie art. 24 ust. 8 ustawy Pzp podjąłem następujące środki naprawcze: <text:s text:c="10"/></text:span><text:span text:style-name="T60"><text:s text:c="10"/></text:span></text:p>
      <text:p text:style-name="P61">…………………………………………………………………………………………..…………………...........……………………………………………………</text:p>
      <text:p text:style-name="P62"><text:span text:style-name="T63">……………………………………………………………………………………………………………………………………………………………….…………….</text:span></text:p>
      <text:p text:style-name="P64"/>
      <text:soft-page-break/>
      <text:p text:style-name="P65"><text:span text:style-name="T66">…………….…….<text:s/></text:span><text:span text:style-name="T67">(miejscowość)</text:span><text:span text:style-name="T68">,<text:s/></text:span><text:span text:style-name="T69">dnia …………………. r.<text:s/></text:span></text:p>
      <text:p text:style-name="P70"/>
      <text:p text:style-name="P71"><text:tab/><text:tab/><text:tab/><text:tab/><text:tab/><text:tab/><text:tab/>…………………………………………</text:p>
      <text:p text:style-name="P72">(podpis)</text:p>
      <text:p text:style-name="P73"/>
      <text:p text:style-name="P74">OŚWIADCZENIE DOTYCZĄCE<text:s/>PODMIOTU, NA KTÓREGO ZASOBY POWOŁUJE SIĘ WYKONAWCA:</text:p>
      <text:p text:style-name="P75"/>
      <text:p text:style-name="P76"><text:span text:style-name="T77">Oświadczam, że w stosunku do następującego/ych podmiotu/tów, na którego/ych zasoby powołuję się w niniejszym postępowaniu, tj.: ……………………………………………………………</text:span><text:span text:style-name="T78"><text:s/></text:span><text:span text:style-name="T79">(podać pełną nazwę/firmę, adres, a także w zależnoś</text:span><text:span text:style-name="T80">ci od podmiotu: NIP/PESEL, KRS/CEiDG)</text:span><text:span text:style-name="T81"><text:s/></text:span><text:span text:style-name="T82">nie zachodzą podstawy wykluczenia z postępowania o udzielenie zamówienia.</text:span></text:p>
      <text:p text:style-name="P83"/>
      <text:p text:style-name="P84"><text:span text:style-name="T85">…………….…….<text:s/></text:span><text:span text:style-name="T86">(miejscowość),</text:span><text:span text:style-name="T87"><text:s/></text:span><text:span text:style-name="T88">dnia …………………. r.</text:span><text:span text:style-name="T89"><text:s/></text:span></text:p>
      <text:p text:style-name="P90"/>
      <text:p text:style-name="P91"><text:tab/><text:tab/><text:tab/><text:tab/><text:tab/><text:tab/><text:tab/>…………………………………………</text:p>
      <text:p text:style-name="P92">(podpis)</text:p>
      <text:p text:style-name="P93"><text:span text:style-name="T94">[UWAGA: zastosować tylko wtedy, gdy zamawiający przewidział<text:s/></text:span><text:span text:style-name="T95">możliwość, o której mowa w art. 25a ust. 5 pkt 2 ustawy Pzp]</text:span></text:p>
      <text:p text:style-name="P96">OŚWIADCZENIE DOTYCZĄCE PODWYKONAWCY NIEBĘDĄCEGO PODMIOTEM, NA KTÓREGO ZASOBY POWOŁUJE SIĘ WYKONAWCA:</text:p>
      <text:p text:style-name="P97"/>
      <text:p text:style-name="P98"><text:span text:style-name="T99">Oświadczam, że w stosunku do następującego/ych podmiotu/tów, będącego/ych podwykonawcą/ami: …</text:span><text:span text:style-name="T100">…………………………………………………………………..….……</text:span><text:span text:style-name="T101"><text:s/></text:span><text:span text:style-name="T102">(podać pełną nazwę/firmę, adres, a także w zależności od podmiotu: NIP/PESEL, KRS/CEiDG)</text:span><text:span text:style-name="T103">,<text:s/></text:span><text:span text:style-name="T104">nie</text:span><text:span text:style-name="T105"><text:s/></text:span><text:span text:style-name="T106">zachodzą podstawy wykluczenia z postępowania o udzielenie zamówienia.</text:span></text:p>
      <text:p text:style-name="P107"/>
      <text:p text:style-name="P108"><text:span text:style-name="T109">…………….…….<text:s/></text:span><text:span text:style-name="T110">(miejscowość),</text:span><text:span text:style-name="T111"><text:s/></text:span><text:span text:style-name="T112">dnia …………………. r.</text:span><text:span text:style-name="T113"><text:s/></text:span></text:p>
      <text:p text:style-name="P114"><text:tab/><text:tab/><text:tab/><text:tab/><text:tab/><text:tab/></text:p>
      <text:p text:style-name="P115"/>
      <text:p text:style-name="P116"><text:tab/><text:tab/><text:tab/><text:tab/><text:tab/><text:tab/><text:tab/><text:tab/><text:tab/>…………………………………………</text:p>
      <text:p text:style-name="P117">(podpis)</text:p>
      <text:p text:style-name="P118"/>
      <text:p text:style-name="P119">OŚWIADCZENIE DOTYCZĄCE PODANYCH INFORMACJI:</text:p>
      <text:p text:style-name="P120"/>
      <text:p text:style-name="P121">Oświadczam, że wszystkie informacje podane w powyższych oświadczeniach są aktualne<text:s/><text:line-break/>i zgodne z prawdą oraz zostały przedstawione z pełną świadomością konsekwencji wprowadzenia<text:s/>zamawiającego w błąd przy przedstawianiu informacji.</text:p>
      <text:p text:style-name="P122"/>
      <text:p text:style-name="P123"><text:span text:style-name="T124">…………….…….<text:s/></text:span><text:span text:style-name="T125">(miejscowość),</text:span><text:span text:style-name="T126"><text:s/></text:span><text:span text:style-name="T127">dnia …………………. r.</text:span><text:span text:style-name="T128"><text:s/></text:span></text:p>
      <text:p text:style-name="P129"><text:tab/><text:tab/><text:tab/><text:tab/><text:tab/><text:tab/><text:tab/>…………………………………………</text:p>
      <text:p text:style-name="P130"><text:span text:style-name="T131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9-12-19T07:41:00Z</dc:date>
    <meta:print-date>2015-06-10T09:12:00Z</meta:print-date>
    <meta:template xlink:href="Normal" xlink:type="simple"/>
    <meta:editing-cycles>26</meta:editing-cycles>
    <meta:editing-duration>PT7620S</meta:editing-duration>
    <meta:document-statistic meta:page-count="2" meta:paragraph-count="6" meta:word-count="444" meta:character-count="3104" meta:row-count="22" meta:non-whitespace-character-count="2666"/>
  </office:meta>
</office:document-meta>
</file>