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P19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Textbody" style:family="paragraph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font-size="10pt" style:font-size-asian="10pt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TableColumn35" style:family="table-column">
      <style:table-column-properties style:column-width="3.9145in"/>
    </style:style>
    <style:style style:name="TableColumn36" style:family="table-column">
      <style:table-column-properties style:column-width="2.559in"/>
    </style:style>
    <style:style style:name="Table34" style:family="table">
      <style:table-properties style:width="6.4736in" fo:margin-left="0in" table:align="left"/>
    </style:style>
    <style:style style:name="TableRow37" style:family="table-row">
      <style:table-row-properties style:min-row-height="0.372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7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libri"/>
    </style:style>
    <style:style style:name="TableRow50" style:family="table-row">
      <style:table-row-properties style:min-row-height="0.372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libri"/>
    </style:style>
    <style:style style:name="TableRow58" style:family="table-row">
      <style:table-row-properties style:min-row-height="0.37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Tahoma" style:font-name-complex="Tahom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libri"/>
    </style:style>
    <style:style style:name="P6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6</text:span><text:span text:style-name="T18"><text:s/>do ogłoszenia o zamówieniu <text:s text:c="25"/>z dnia 19.12.2019 r.<text:s/></text:span></text:p>
      <text:p text:style-name="P19"/>
      <text:p text:style-name="P20">………………………………………</text:p>
      <text:p text:style-name="P21">/pieczęć Wykonawcy/</text:p>
      <text:p text:style-name="P22"/>
      <text:p text:style-name="P23"/>
      <text:p text:style-name="P24">OŚWIADCZENIE O DODATKOWYM DOŚWIADCZENIU</text:p>
      <text:p text:style-name="P25"/>
      <text:p text:style-name="P26"/>
      <text:p text:style-name="P27"/>
      <text:p text:style-name="P28"><text:span text:style-name="T29">OŚWIADCZAM(Y), ŻE:</text:span></text:p>
      <text:p text:style-name="P30"/>
      <text:p text:style-name="P31"/>
      <text:p text:style-name="Tekstpodstawowy2"><text:span text:style-name="T32">Wykonawca posiada<text:s/></text:span><text:span text:style-name="T33">następujące doświadczenie</text:span><text:span text:style-name="FontStyle45">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odzaj usług</text:span></text:p>
          </table:table-cell>
          <table:table-cell table:style-name="TableCell41">
            <text:p text:style-name="P42"><text:span text:style-name="T43">Liczba usług</text:span></text:p>
          </table:table-cell>
        </table:table-row>
        <table:table-row table:style-name="TableRow44">
          <table:table-cell table:style-name="TableCell45">
            <text:p text:style-name="P46"><text:span text:style-name="T47">D1 świadczenie usług dla instytucji pośredniczącej w zakresie dotyczącym programów współfinansowanych z funduszy unijnych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D2<text:s/></text:span><text:span text:style-name="T54">obsługa prawna wierzycieli w postępowaniach upadłościowych dotyczących odzy</text:span><text:span text:style-name="T55">skiwania środków unijnych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D3<text:s/></text:span><text:span text:style-name="T62">obsługa prawna postępowań administracyjnych w sprawie zwrotu środków na podstawie ustawy o finansach publicznych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….......................................................................................</text:p>
      <text:p text:style-name="P70"><text:span text:style-name="T71">Data i podpis<text:s/></text:span><text:span text:style-name="T72">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FontStyle45" style:display-name="Font Style45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iotr Rychlik</dc:creator>
    <meta:creation-date>2015-06-09T15:43:00Z</meta:creation-date>
    <dc:date>2019-12-18T08:09:00Z</dc:date>
    <meta:print-date>2015-06-10T09:12:00Z</meta:print-date>
    <meta:template xlink:href="Normal" xlink:type="simple"/>
    <meta:editing-cycles>29</meta:editing-cycles>
    <meta:editing-duration>PT7620S</meta:editing-duration>
    <meta:document-statistic meta:page-count="1" meta:paragraph-count="1" meta:word-count="140" meta:character-count="981" meta:row-count="7" meta:non-whitespace-character-count="842"/>
  </office:meta>
</office:document-meta>
</file>